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7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4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7652265" text:style-name="WW8Num2">
        <text:list-item>
          <text:h text:style-name="P8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65,</text:span><text:span text:style-name="T7"> </text:span><text:span text:style-name="T5">DE</text:span><text:span text:style-name="T7"> </text:span><text:span text:style-name="T5">25</text:span><text:span text:style-name="T7"> </text:span><text:span text:style-name="T5">DE</text:span><text:span text:style-name="T7"> </text:span><text:span text:style-name="T5">SET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4"><text:span text:style-name="T10">Art.</text:span><text:span text:style-name="T12"> </text:span><text:span text:style-name="T11">1º</text:span><text:span text:style-name="T12"> </text:span><text:span text:style-name="T11">-</text:span><text:span text:style-name="T12"> </text:span><text:span text:style-name="T11">Dispensar</text:span><text:span text:style-name="T12"> </text:span><text:span text:style-name="T4">SONIA</text:span><text:span text:style-name="T8"> </text:span><text:span text:style-name="T6">NEMETH</text:span><text:span text:style-name="T8"> </text:span><text:span text:style-name="T6">PANIQUAR</text:span><text:span text:style-name="T8"> </text:span><text:span text:style-name="T6">DE</text:span><text:span text:style-name="T8"> </text:span><text:span text:style-name="T6">SOUTO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24.862-2,</text:span><text:span text:style-name="T12"> </text:span><text:span text:style-name="T11">do</text:span><text:span text:style-name="T12"> </text:span><text:span text:style-name="T11">encargo</text:span><text:span text:style-name="T12"> </text:span><text:span text:style-name="T11">de</text:span><text:span text:style-name="T12"> </text:span><text:span text:style-name="T11">substituto</text:span><text:span text:style-name="T12"> </text:span><text:span text:style-name="T11">eventual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o</text:span><text:span text:style-name="T12"> </text:span><text:span text:style-name="T11">Núcleo</text:span><text:span text:style-name="T12"> </text:span><text:span text:style-name="T11">Criminal</text:span><text:span text:style-name="T12"> </text:span><text:span text:style-name="T11">Extrajudicial,</text:span><text:span text:style-name="T12"> </text:span><text:span text:style-name="T11">FC-3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4"><text:span text:style-name="T10">Art.</text:span><text:span text:style-name="T12"> </text:span><text:span text:style-name="T11">2º</text:span><text:span text:style-name="T12"> – </text:span><text:span text:style-name="T11">Designar</text:span><text:span text:style-name="T12"> </text:span><text:span text:style-name="T4">MARCIA</text:span><text:span text:style-name="T8"> </text:span><text:span text:style-name="T6">BROXADO</text:span><text:span text:style-name="T8"> </text:span><text:span text:style-name="T6">DOS</text:span><text:span text:style-name="T8"> </text:span><text:span text:style-name="T6">SANTOS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5.878-5,</text:span><text:span text:style-name="T12"> </text:span><text:span text:style-name="T11">para</text:span><text:span text:style-name="T12"> </text:span><text:span text:style-name="T11">exercer</text:span><text:span text:style-name="T12"> </text:span><text:span text:style-name="T11">o</text:span><text:span text:style-name="T12"> </text:span><text:span text:style-name="T11">encargo</text:span><text:span text:style-name="T12"> </text:span><text:span text:style-name="T11">de</text:span><text:span text:style-name="T12"> </text:span><text:span text:style-name="T11">substituto</text:span><text:span text:style-name="T12"> </text:span><text:span text:style-name="T11">eventual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o</text:span><text:span text:style-name="T12"> </text:span><text:span text:style-name="T11">Núcleo</text:span><text:span text:style-name="T12"> </text:span><text:span text:style-name="T11">Criminal</text:span><text:span text:style-name="T12"> </text:span><text:span text:style-name="T11">Extrajudicial,</text:span><text:span text:style-name="T12"> </text:span><text:span text:style-name="T11">FC-3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4"/>
      <text:p text:style-name="P5">Dê-se<text:span text:style-name="T14"> </text:span>ciência.<text:span text:style-name="T14"> </text:span>Publique-se.<text:span text:style-name="T14"> </text:span>Cumpra-se.</text:p>
      <text:p text:style-name="P9"><text:span text:style-name="T13">Recife,</text:span><text:span text:style-name="T14"> </text:span>25<text:span text:style-name="T14"> </text:span>de<text:span text:style-name="T14"> </text:span>setembro<text:span text:style-name="T14"> </text:span>de<text:span text:style-name="T14"> </text:span>2015.</text:p>
      <text:p text:style-name="P2"/>
      <text:p text:style-name="P2"/>
      <text:p text:style-name="P10"/>
      <text:p text:style-name="P11"><text:span text:style-name="T13">RAFAEL</text:span><text:span text:style-name="T14"> </text:span>RIBEIRO<text:span text:style-name="T14"> </text:span>NOGUEIRA<text:span text:style-name="T14"> </text:span>FILHO</text:p>
      <text:p text:style-name="P12"><text:span text:style-name="T13">Procurador</text:span><text:span text:style-name="T14"> </text:span>da<text:span text:style-name="T14"> </text:span>República</text:p>
      <text:p text:style-name="P13"><text:span text:style-name="T13">Chefe</text:span><text:span text:style-name="T14"> </text:span>Administrativo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a xlink:type="simple" xlink:href="http://textual.pgr.mpf.mp.br/aplicativos/bases/DiarioMPF/EDMPF-ADM/DMPF-ADMINISTRATIVO-2015-09-30.pdf">DMPF-e - ADMINISTRATIVO de 30/09/2015, Página 50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0-01T17:49:52.76</dc:date>
    <meta:print-date>2014-09-04T17:36:00</meta:print-date>
    <meta:editing-cycles>2</meta:editing-cycles>
    <meta:editing-duration>P23DT22H11M8S</meta:editing-duration>
    <meta:document-statistic meta:table-count="1" meta:image-count="1" meta:object-count="0" meta:page-count="1" meta:paragraph-count="14" meta:word-count="175" meta:character-count="1245" meta:non-whitespace-character-count="1078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