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5" style:family="paragraph" style:parent-style-name="Standard">
      <style:paragraph-properties fo:margin-left="0cm" fo:margin-right="0cm" fo:margin-top="1.499cm" fo:margin-bottom="0.42cm" fo:line-height="0.459cm" fo:text-align="start" style:justify-single-word="false" fo:text-indent="0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fo:font-variant="normal" fo:text-transform="none" fo:color="#404040" style:font-name="Arial" fo:font-size="13pt" fo:font-style="normal" fo:font-weight="normal" style:font-size-asian="13pt" style:font-size-complex="13pt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>SECEXP-Coordenador STJ</text:p>
        </draw:text-box>
      </draw:frame>
      <text:p text:style-name="P3">PORTARIA PGR Nº 277 DE 13 DE MAIO DE 2011</text:p>
      <text:p text:style-name="P2">O PROCURADOR-GERAL DA REPÚBLICA, no uso de suas atribuições, com fundamento no artigo 6º da Resolução CSMPF nº 92, e tendo em vista a deliberação do Conselho Superior do Ministério Público Federal em 3 de maio de 2011 (Processo CSMPF nº 1.00.001.000058/2011-59), resolve:</text:p>
      <text:p text:style-name="P2">Art. 1º Designar a Subprocuradora-Geral da República CÉLIA REGINA SOUZA DELGADO para, sem prejuízo de suas outras atribuições, exercer pelo período de 1 (um) ano, a função de Coordenadora de Distribuição dos processos de competência do Superior Tribunal de Justiça, tendo por primeira e segunda suplentes, respectivamente, as Subprocuradoras-Gerais da República LINDÔRA MARIA ARAUJO e DENISE VINCI TÚLIO.</text:p>
      <text:p text:style-name="P2">Art. 2º Esta portaria entra em vigor na data de sua publicação.</text:p>
      <text:p text:style-name="P4">ROBERTO MONTEIRO GURGEL SANTOS</text:p>
      <text:p text:style-name="P4"/>
      <text:p text:style-name="P5"><text:a xlink:type="simple" xlink:href="http://bibliotecadigital.mpf.mp.br/xmlui/bitstream/handle/123456789/4553/DO2_2011_05_17.pdf?sequence=1"><text:span text:style-name="Strong_20_Emphasis"><text:span text:style-name="T1">Publicado no Diário Oficial da União nº 93 de 17/05/2011, seção 2, página 60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PGR PGR</meta:initial-creator>
    <meta:creation-date>2011-05-12T15:53:20</meta:creation-date>
    <dc:date>2014-01-09T14:05:43.40</dc:date>
    <dc:language>pt-BR</dc:language>
    <meta:editing-cycles>4</meta:editing-cycles>
    <meta:editing-duration>PT00H15M48S</meta:editing-duration>
    <meta:document-statistic meta:table-count="0" meta:image-count="0" meta:object-count="0" meta:page-count="1" meta:paragraph-count="7" meta:word-count="143" meta:character-count="908"/>
    <meta:user-defined meta:name="Info 1"/>
    <meta:user-defined meta:name="Info 2"/>
    <meta:user-defined meta:name="Info 3"/>
    <meta:user-defined meta:name="Info 4"/>
  </office:meta>
</office:document-meta>
</file>