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6.282cm"/>
          <style:tab-stop style:position="31.538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RTARIA PGR Nº 118 DE 21 DE MARÇO DE 2012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3"><text:tab/><text:tab/>AUTORIZAR, pelo prazo de um ano, com ônus para o Ministério Público Federal, a cessão do servidor LEONARDO WEBER RIBEIRO ARAÚJO, matrícula nº 7942-1, ocupante do cargo de Analista Processual, para exercer o cargo em comissão de Assessor, CC-4, no gabinete do Conselheiro Dr. Jarbas Soares Júnior no Conselho Nacional do Ministério Público. </text:p>
      <text:p text:style-name="P2"/>
      <text:p text:style-name="P2"/>
      <text:p text:style-name="P2"/>
      <text:p text:style-name="P2"/>
      <text:p text:style-name="P2">ROBERTO MONTEIRO GURGEL SANTOS</text:p>
      <text:p text:style-name="P2"/>
      <text:p text:style-name="P2"/>
      <text:p text:style-name="P2"/>
      <text:p text:style-name="P2"/>
      <text:p text:style-name="P4"><text:a xlink:type="simple" xlink:href="http://bibliotecadigital.mpf.mp.br/xmlui/bitstream/handle/123456789/2142/DOU2_2012_03_23.pdf?sequence=1">Publicado no Diário Oficial da União nº 58 de 23/03/2012, seção 2, <text:s/>página 6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3-21T18:29:28.68</meta:creation-date>
    <dc:date>2014-02-21T09:44:27.15</dc:date>
    <meta:editing-duration>PT00H11M41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6" meta:character-count="823"/>
  </office:meta>
</office:document-meta>
</file>