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style:line-height-at-least="0.176cm" fo:text-align="start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2.501cm" style:auto-text-indent="false"/>
      <style:text-properties style:font-name="Arial" fo:font-size="10pt" style:font-size-asian="10pt" style:font-size-complex="10pt" style:language-complex="zxx" style:country-complex="none"/>
    </style:style>
    <style:style style:name="P9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tab/>PORTARIA PGR Nº 238 DE 2 DE MAIO DE 2013</text:p>
      <text:p text:style-name="P5"/>
      <text:p text:style-name="P5"/>
      <text:p text:style-name="P4"/>
      <text:p text:style-name="P8">O PROCURADOR-GERAL DA REPÚBLICA, no uso de suas atribuições e tendo em vista o contido no art. 26, inciso IX, da Lei Complementar nº 75, de 20/5/1993, e a manifestação do Conselho Superior do Ministério Público do Distrito Federal e Territórios, na 171ª Sessão Extraordinária, realizada em 26/04/2013, constante do Procedimento Administrativo MPDFT nº 08190.020138/13-44, resolve:</text:p>
      <text:p text:style-name="P4"/>
      <text:p text:style-name="P7">Art. 1º. Promover, por antiguidade, CARLA ROBERTO ZEN, Promotora de Justiça Adjunta, ao cargo de Promotora de Justiça da carreira do Ministério Público do Distrito Federal e Territórios, em vaga criada pela Lei 12.676, de 25 de junho de 2012, publicada no Diário Oficial da União nº 122, Seção 1, de 26 de junho de 2012;</text:p>
      <text:p text:style-name="P7"/>
      <text:p text:style-name="P7">Art. 2º. Esta Portaria entre em vigor na data de sua publicação, produzindo efeitos nos termos do art. 199, § 1º, da Lei Complementar nº 75/1993.</text:p>
      <text:p text:style-name="P7"/>
      <text:p text:style-name="P7"/>
      <text:p text:style-name="P7"/>
      <text:p text:style-name="P7"/>
      <text:p text:style-name="P7"/>
      <text:p text:style-name="P7"/>
      <text:p text:style-name="P3">ROBERTO MONTEIRO GURGEL SANTO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8201/DO2_2013_05_03.pdf?sequence=1"><text:span text:style-name="Strong_20_Emphasis"><text:span text:style-name="T1">Publicado no Diário Oficial da União nº 84 de 03/05/2013, seção 2, página 63.</text:span></text:span></text:a><text:a xlink:type="simple" xlink:href="http://bibliotecadigital.mpf.mp.br/xmlui/bitstream/handle/123456789/8201/DO2_2013_05_03.pdf?sequence=1"><text:span text:style-name="Strong_20_Emphasis"><text:span text:style-name="T2"> </text:span></text:span></text:a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4-26T12:35:00</meta:creation-date>
    <dc:date>2014-02-14T14:08:38.88</dc:date>
    <meta:print-date>2013-04-30T14:46:10.86</meta:print-date>
    <meta:editing-cycles>8</meta:editing-cycles>
    <meta:editing-duration>PT00H16M27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6" meta:word-count="166" meta:character-count="994"/>
  </office:meta>
</office:document-meta>
</file>