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87, DE 30 DE JUNHO DE 2016.</text:p>
      <text:p text:style-name="P4"/>
      <text:p text:style-name="P5"/>
      <text:p text:style-name="P5"/>
      <text:p text:style-name="P8"><text:span text:style-name="T1">O PROCURADOR-CHEFE DA PROCURADORIA DA REPÚBLICA NO ESTADO DE SANTA CATARINA, </text:span><text:span text:style-name="T2">no uso das atribuições que lhes conferem o Ato Conjunto PGR/CASMPU Nº 01/2014 e a Portaria PGR Nº 740, de 25 de setembro de 2014, resolve:</text:span></text:p>
      <text:p text:style-name="P8"><text:span text:style-name="T4">Designar o Procurador da República Marco Aurélio Dutra Aydos, com exercício na Procuradoria da República em Santa Catarina, para responder, em substituição, sem prejuízo de suas atribuições originárias, pelo 2º ofício da Procuradoria da República em Santa Catarina, no período de 11 a 30 de julho de 2016, em virtude de férias do Procurador da República Eduardo de Oliveira Rodrigue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30.pdf">Publicada no DMPF-e, Brasília, DF, 1 jul.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52:53.52</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7" meta:character-count="774"/>
  </office:meta>
</office:document-meta>
</file>