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atang" svg:font-family="Batang, 바탕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WW-Recuo_20_de_20_corpo_20_de_20_texto_20_2">
      <style:paragraph-properties fo:margin-left="0cm" fo:margin-right="0cm" fo:line-height="100%" fo:text-align="justify" style:justify-single-word="false" fo:text-indent="1.984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WW-Recuo_20_de_20_corpo_20_de_20_texto_20_2">
      <style:paragraph-properties fo:margin-left="0cm" fo:margin-right="0cm" fo:line-height="100%" fo:text-align="start" style:justify-single-word="false" fo:text-indent="1.984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WW-Recuo_20_de_20_corpo_20_de_20_texto_20_2">
      <style:paragraph-properties fo:margin-left="0cm" fo:margin-right="0cm" fo:line-height="100%" fo:text-align="start" style:justify-single-word="false" fo:text-indent="1.984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officeooo:rsid="000c8463" officeooo:paragraph-rsid="000c8463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5" style:family="paragraph" style:parent-style-name="Text_20_body" style:list-style-name="WW8Num2">
      <style:paragraph-properties fo:margin-left="-1.249cm" fo:margin-right="0cm" fo:line-height="100%" fo:text-align="justify" style:justify-single-word="false" fo:text-indent="2.566cm" style:auto-text-indent="false">
        <style:tab-stops>
          <style:tab-stop style:position="0.02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 style:list-style-name="WW8Num2">
      <style:paragraph-properties fo:margin-left="-1.249cm" fo:margin-right="0cm" fo:line-height="100%" fo:text-align="justify" style:justify-single-word="false" fo:text-indent="2.566cm" style:auto-text-indent="false">
        <style:tab-stops>
          <style:tab-stop style:position="0.026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T1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834c" style:font-weight-asian="normal" style:font-weight-complex="normal"/>
    </style:style>
    <style:style style:name="T7" style:family="text">
      <style:text-properties officeooo:rsid="000ce67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s text:c="39"/></text:span><text:span text:style-name="T5">PORTARIA PR</text:span><text:span text:style-name="T6">-</text:span><text:span text:style-name="T5">RR <text:s/></text:span><text:span text:style-name="T6">Nº</text:span><text:span text:style-name="T5"> 038 </text:span><text:span text:style-name="T6">DE 21 DE AGOSTO DE 2007</text:span><text:tab/><text:tab/><text:tab/><text:tab/><text:tab/></text:p>
      <text:p text:style-name="P7"/>
      <text:p text:style-name="P4"/>
      <text:p text:style-name="P6"/>
      <text:p text:style-name="P9">O PROCURADOR-CHEFE DA PROCURADORIA DA REPÚBLICA NO ESTADO DE <text:s/>RORAIMA, no uso de suas atribuições legais e tendo em vista o disposto na Instrução Normativa AUDIN/MPU nº 02, de 07.12.2005.</text:p>
      <text:p text:style-name="P10"/>
      <text:p text:style-name="P11"><text:span text:style-name="T1">RESOLVE</text:span><text:span text:style-name="T2">:</text:span></text:p>
      <text:p text:style-name="P9"/>
      <text:list xml:id="list33426128" text:style-name="WW8Num2">
        <text:list-item>
          <text:p text:style-name="P15"><text:span text:style-name="T2">Dispensar, a partir de 25.11.2006, o servidor </text:span><text:span text:style-name="T3">ALBERTO OLIVEIRA FALCÃO,</text:span><text:span text:style-name="T2"> ocupante do cargo de </text:span><text:span text:style-name="T3">Técnico de Apoio Especializado - Orçamento, </text:span><text:span text:style-name="T2">Matrícula nº 12.700-1, do encargo de responsável pela Conformidade de Suporte Documental da Procuradoria da República no Estado de Roraima;</text:span></text:p>
        </text:list-item>
        <text:list-item>
          <text:p text:style-name="P15"><text:span text:style-name="T2">Designar, a partir da presente data, o servidor EVANDRO VICENTE LEDESMA</text:span><text:span text:style-name="T3">,</text:span><text:span text:style-name="T2"> </text:span><text:span text:style-name="T3">Técnico Administrativo, </text:span><text:span text:style-name="T2">Matrícula nº 16.930-7, para exercer o encargo de responsável pela Conformidade de Suporte Documental da Procuradoria da República no Estado de Roraima;</text:span></text:p>
        </text:list-item>
        <text:list-item>
          <text:p text:style-name="P16">A presente portaria entrará em vigor a partir da data de sua publicação, ficando revogadas as disposições em contrário.</text:p>
        </text:list-item>
      </text:list>
      <text:p text:style-name="P5"/>
      <text:p text:style-name="P5"/>
      <text:p text:style-name="P8">José Milton Nogueira Júnior</text:p>
      <text:h text:style-name="P17" text:outline-level="9">Procurador-Chefe <text:s/>- <text:s/>PR/RR 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682/BsMPF_2007_08_16.pdf?sequence=1">Publicado no BSMPF nº 16 de 30/08/2007, p. </text:a><text:a xlink:type="simple" xlink:href="http://bibliotecadigital.mpf.mp.br/xmlui/bitstream/handle/123456789/39682/BsMPF_2007_08_16.pdf?sequence=1"><text:span text:style-name="T7">7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atang" svg:font-family="Batang, 바탕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401cm" fo:margin-left="1.752cm" fo:margin-right="1.249cm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2-07-25T00:28:00</meta:creation-date>
    <dc:date>2014-10-07T13:32:45.45</dc:date>
    <meta:print-date>2007-08-22T15:48:56</meta:print-date>
    <dc:language>pt-BR</dc:language>
    <meta:editing-cycles>21</meta:editing-cycles>
    <meta:editing-duration>PT4H34M53S</meta:editing-duration>
    <meta:document-statistic meta:table-count="0" meta:image-count="1" meta:object-count="0" meta:page-count="1" meta:paragraph-count="12" meta:word-count="164" meta:character-count="1106" meta:non-whitespace-character-count="906"/>
    <meta:user-defined meta:name="Info 1"/>
    <meta:user-defined meta:name="Info 2"/>
    <meta:user-defined meta:name="Info 3"/>
    <meta:user-defined meta:name="Info 4"/>
  </office:meta>
</office:document-meta>
</file>