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19" style:family="paragraph" style:parent-style-name="Heading_20_1">
      <style:text-properties style:font-name="Courier New" style:font-name-complex="Courier New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text-outline="false" style:text-line-through-style="none" style:font-name="Courier New" fo:font-size="12pt" fo:language="pt" fo:country="PT" fo:font-style="normal" fo:text-shadow="none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/>
    </style:style>
    <style:style style:name="T9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PR-MG-00021446/2013 </text:p>
      <text:p text:style-name="P4"/>
      <text:p text:style-name="P5"/>
      <text:p text:style-name="P1"><text:span text:style-name="T1"><text:tab/> <text:s text:c="5"/></text:span><text:span text:style-name="T3"><text:s/><text:tab/></text:span><text:span text:style-name="T5">Portaria nº 218, de 09 de maio de 2013.</text:span></text:p>
      <text:p text:style-name="P7"><text:tab/><text:tab/><text:tab/><text:tab/></text:p>
      <text:p text:style-name="P7"/>
      <text:p text:style-name="P2"><text:span text:style-name="T4"><text:tab/><text:tab/>O PROCURADOR-CHEFE DA PROCURADORIA DA REPÚBLICA NO ESTADO DE MINAS GERAIS, </text:span><text:span text:style-name="T6">no uso de suas atribuições e considerando o disposto na Lei nº 9.327, de 09 de dezembro de 1996, e, no artigo 8º, da Portaria PGR nº 513, de 23 de julho de 2003, resolve:</text:span></text:p>
      <text:p text:style-name="P11"><text:s/></text:p>
      <text:p text:style-name="P12"><text:span text:style-name="T7"><text:tab/>Designar a Procurador da República em Minas Gerais, </text:span><text:span text:style-name="T8">Dr. Tarcísio Humberto Parreiras H. Filho</text:span><text:span text:style-name="T7">, para acompanhar os trabalhos referentes à Inspeção na 15ª Vara Federal de Belo Horizonte, no período de 20/05 a 24/05.</text:span></text:p>
      <text:p text:style-name="P13"/>
      <text:p text:style-name="P14"/>
      <text:p text:style-name="P14"/>
      <text:p text:style-name="P15"/>
      <text:h text:style-name="P19" text:outline-level="1">DANIELA BATISTA RIBEIRO</text:h>
      <text:p text:style-name="P16">Procurador-Chefe Substitut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a xlink:type="simple" xlink:href="http://bibliotecadigital.mpf.mp.br/xmlui/bitstream/handle/123456789/49983/DMPF-EXTRAJUDICIAL-2013-05-15.pdf?sequence=1">Publicado no DMPF-e Extrajudicial n. 50 de 16/05/2013, p. 14.</text:a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9-01T08:29:09.22</dc:date>
    <meta:print-date>2013-04-23T14:31:00</meta:print-date>
    <meta:editing-cycles>9</meta:editing-cycles>
    <meta:editing-duration>PT574H12M41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3" meta:character-count="780"/>
  </office:meta>
</office:document-meta>
</file>