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Courier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 style:language-complex="zxx" style:country-complex="none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T1" style:family="text">
      <style:text-properties fo:background-color="transparent" style:language-complex="hi" style:country-complex="IN"/>
    </style:style>
    <style:style style:name="T2" style:family="text">
      <style:text-properties fo:background-color="transparent" style:language-complex="zxx" style:country-complex="none"/>
    </style:style>
    <style:style style:name="T3" style:family="text">
      <style:text-properties style:use-window-font-color="true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PB-00023547/2016</text:p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6"/>
      <text:p text:style-name="P2">MINISTÉRIO PÚBLICO FEDERAL</text:p>
      <text:p text:style-name="P2">Procuradoria da República na Paraíba</text:p>
      <text:p text:style-name="P5"/>
      <text:p text:style-name="P5"/>
      <text:p text:style-name="P2">PORTARIA Nº 286, DE 11 DE NOVEMBRO DE 2016.</text:p>
      <text:p text:style-name="P2"/>
      <text:p text:style-name="P2"/>
      <text:p text:style-name="P12"><text:span text:style-name="T1">Designar servidor para </text:span><text:span text:style-name="T2">substituto eventual do Chefe da Seção de Biblioteca, Pesquisa e Documentação, da Procuradoria da República na Paraíba</text:span><text:span text:style-name="T1">.</text:span></text:p>
      <text:p text:style-name="P8"/>
      <text:p text:style-name="P11"><text:tab/><text:tab/><text:tab/></text:p>
      <text:p text:style-name="P10"><text:tab/><text:tab/><text:tab/>O PROCURADOR-CHEFE DA PROCURADORIA DA REPÚBLICA NO ESTADO DA PARAÍBA, no uso da competência legal, resolve:</text:p>
      <text:p text:style-name="P10"/>
      <text:p text:style-name="P10"><text:tab/><text:tab/><text:tab/>Art. 1º. Dispensar o servidor DAVI DA SILVA VIEIRA, matrícula 24233-2, ocupante do cargo de Técnico do MPU/Apoio Técnico-Administrativo/Administração, código TC010101, do encargo de substituto eventual do Chefe da Seção de Biblioteca, Pesquisa e Documentação, da Procuradoria da República na Paraíba, FC-1, designando em seu lugar, para ocupar o referido encargo, a servidora <text:s/>SIMONE PAES LEAL BARRETO, matrícula 16987-1, ocupante do cargo de Técnico do MPU/Apoio Técnico-Administrativo/Administração, código TC010101.</text:p>
      <text:p text:style-name="P10"/>
      <text:p text:style-name="P9"/>
      <text:p text:style-name="P3"/>
      <text:p text:style-name="P3"/>
      <text:p text:style-name="P2">RODOLFO ALVES SILVA</text:p>
      <text:p text:style-name="P2"/>
      <text:p text:style-name="P2"/>
      <text:p text:style-name="P2"/>
      <text:p text:style-name="P7"><text:s text:c="2"/><text:a xlink:type="simple" xlink:href="http://bibliotecadigital.mpf.mp.br/bdmpf/bitstream/handle/11549/94510/DMPF_ADM_20161122.pdf?sequence=1&amp;isAllowed=y"><text:span text:style-name="T3">Publicada no DMPF-e, Brasília, DF, 22 nov. 2016. Cardeno Administrativo, p. 28</text:span></text:a>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2" style:display-name="Fonte parág. padrão2" style:family="text"/>
    <style:style style:name="WW-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3-01T15:31:00</meta:creation-date>
    <dc:date>2017-01-10T13:23:11.27</dc:date>
    <meta:print-date>2008-03-14T11:13:00</meta:print-date>
    <meta:editing-cycles>30</meta:editing-cycles>
    <meta:editing-duration>PT01H06M48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1" meta:word-count="138" meta:character-count="999"/>
    <meta:user-defined meta:name="Informações 1"/>
    <meta:user-defined meta:name="Informações 2"/>
    <meta:user-defined meta:name="Informações 3"/>
    <meta:user-defined meta:name="Informações 4"/>
  </office:meta>
</office:document-meta>
</file>