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6708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U N<text:span text:style-name="T1">º</text:span> 7, DE 3 DE ABRIL DE 2014</text:p>
      <text:p text:style-name="P6">O PROCURADOR-GERAL DA REPÚBLICA, no uso de suas atribuições, em face do disposto no art. 26, inciso IV, e art. 121 da Lei Complementar nº 75, de 20 de maio de 1993, e considerando o resultado final da 12ª Eleição para o cargo de Procurador-Geral da Justiça Militar, encaminhado por meio do Ofício nº 01/2014/CGE/PGJM, de 2 de abril de 2014, resolve:</text:p>
      <text:p text:style-name="P6">Reconduzir o Subprocurador-Geral da Justiça Militar, MARCELO WEITZEL RABELLO DE SOUZA, ao cargo de Procurador-Geral da Justiça Militar, para um mandato de 2 (dois) anos, contados a partir de 13 de abril de 2014.</text:p>
      <text:p text:style-name="P4">Rodrigo Janot Monteiro de Barros</text:p>
      <text:p text:style-name="P5"><text:a xlink:type="simple" xlink:href="http://bibliotecadigital.mpf.mp.br/xmlui/bitstream/handle/123456789/36952/DOU2_2014_04_07.pdf?sequence=1">Publicado no Diário Oficial da União nº 66 de <text:s/>07/04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3T09:16:52.58</meta:creation-date>
    <meta:editing-cycles>5</meta:editing-cycles>
    <meta:editing-duration>PT00H28M30S</meta:editing-duration>
    <meta:initial-creator>pgr pgr</meta:initial-creator>
    <meta:printed-by>pgr pgr</meta:printed-by>
    <meta:print-date>2014-04-03T09:36:23.68</meta:print-date>
    <dc:date>2014-04-07T13:10:32.15</dc:date>
    <meta:document-statistic meta:table-count="0" meta:image-count="0" meta:object-count="0" meta:page-count="1" meta:paragraph-count="6" meta:word-count="126" meta:character-count="730"/>
    <meta:user-defined meta:name="Info 1"/>
    <meta:user-defined meta:name="Info 2"/>
    <meta:user-defined meta:name="Info 3"/>
    <meta:user-defined meta:name="Info 4"/>
  </office:meta>
</office:document-meta>
</file>