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53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4, DE 4 DE FEVEREIRO DE 2015.</text:p>
      <text:p text:style-name="P10"/>
      <text:p text:style-name="P10"/>
      <text:p text:style-name="P10"/>
      <text:p text:style-name="P13">Designa o Procurador da República João Raphael de Lima para atuar, no período de 4 a 13 de de fevereiro de 2015, em substituição ao titular do 2º Ofício da PRM/PATOS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João Raphael de Lima, para atuar, no período de 4 a 13 de fevereiro de 2015, em substituição, no 2º Ofício da PRM de Patos/PB, titularizado pelo Procurador da República Filipe Albernaz Pires, em razão <text:s/>do afastamento do referido titular do Ofício para usufruto de férias.</text:span></text:p>
      <text:p text:style-name="P11"/>
      <text:p text:style-name="P3"/>
      <text:p text:style-name="P3"/>
      <text:p text:style-name="P18">RODOLFO ALVES SILVA <text:s text:c="2"/></text:p>
      <text:p text:style-name="P18"/>
      <text:p text:style-name="P19"><text:a xlink:type="simple" xlink:href="http://bibliotecadigital.mpf.mp.br/bdmpf/bitstream/handle/123456789/69782/DMPF-ADMINISTRATIVO-2015-02-06_026.pdf?sequence=2&amp;isAllowed=y"><text:span text:style-name="T5">Publicado no DMPF-e, Administrativo, nº 26, de 09/02/2015, p. 32</text:span></text:a><text:a xlink:type="simple" xlink:href="http://bibliotecadigital.mpf.mp.br/bdmpf/bitstream/handle/123456789/69782/DMPF-ADMINISTRATIVO-2015-02-06_026.pdf?sequence=2&amp;isAllowed=y"> <text:s/></text:a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8M43S</meta:editing-duration>
    <meta:editing-cycles>34</meta:editing-cycles>
    <meta:generator>BrOffice.org/3.2$Win32 OpenOffice.org_project/320m18$Build-9502</meta:generator>
    <meta:print-date>2014-09-30T18:01:28.76</meta:print-date>
    <dc:date>2015-04-10T10:58:40.36</dc:date>
    <dc:creator>PGR PGR</dc:creator>
    <meta:document-statistic meta:table-count="0" meta:image-count="1" meta:object-count="0" meta:page-count="1" meta:paragraph-count="9" meta:word-count="184" meta:character-count="1162"/>
  </office:meta>
</office:document-meta>
</file>