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line-height="130%" fo:text-align="justify" style:justify-single-word="false" fo:text-indent="2.161cm" style:auto-text-indent="false"/>
    </style:style>
    <style:style style:name="P4" style:family="paragraph" style:parent-style-name="Standard">
      <style:paragraph-properties fo:margin-left="0cm" fo:margin-right="0.071cm" fo:margin-top="0cm" fo:margin-bottom="0.199cm" fo:line-height="130%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2.2cm" style:auto-text-indent="false"/>
    </style:style>
    <style:style style:name="P6" style:family="paragraph" style:parent-style-name="Standard">
      <style:paragraph-properties fo:margin-left="0cm" fo:margin-right="0cm" fo:margin-top="0cm" fo:margin-bottom="0.199cm" fo:line-height="130%" fo:text-indent="2.2cm" style:auto-text-indent="false"/>
    </style:style>
    <style:style style:name="P7" style:family="paragraph" style:parent-style-name="Standard">
      <style:paragraph-properties fo:margin-left="0cm" fo:margin-right="0cm" fo:margin-top="0cm" fo:margin-bottom="0.199cm" fo:line-height="130%" fo:text-align="justify" style:justify-single-word="false" fo:text-indent="2.2cm" style:auto-text-indent="false"/>
    </style:style>
    <style:style style:name="P8" style:family="paragraph" style:parent-style-name="Standard">
      <style:paragraph-properties fo:margin-left="0cm" fo:margin-right="0cm" fo:margin-top="0cm" fo:margin-bottom="0.199cm" fo:line-height="130%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 fo:line-height="130%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line-height="130%" fo:text-align="justify" style:justify-single-word="false" fo:text-indent="2.355cm" style:auto-text-indent="false"/>
    </style:style>
    <style:style style:name="P13" style:family="paragraph" style:parent-style-name="Text_20_body_20_indent">
      <style:paragraph-properties fo:margin-left="0cm" fo:margin-right="-0.25cm" fo:line-height="115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-0.25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complex="Verdana"/>
    </style:style>
    <style:style style:name="T2" style:family="text">
      <style:text-properties fo:language="pt" fo:country="BR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7" style:family="text">
      <style:text-properties style:font-name="Verdana" fo:font-size="10pt" fo:font-weight="bold" style:font-size-asian="10pt" style:font-weight-asian="bold" style:font-name-complex="Verdana"/>
    </style:style>
    <style:style style:name="T18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19" style:family="text">
      <style:text-properties style:font-name="Verdana" fo:font-size="10pt" style:font-size-asian="10pt" style:font-name-complex="Verdana"/>
    </style:style>
    <style:style style:name="T20" style:family="text">
      <style:text-properties style:font-name="Verdana" fo:font-size="10pt" style:font-name-asian="Verdana" style:font-size-asian="10pt" style:font-name-complex="Verdana"/>
    </style:style>
    <style:style style:name="T21" style:family="text">
      <style:text-properties style:font-name-complex="Verdana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style:font-name="Verdana" fo:language="pt" fo:country="BR" style:language-asian="zxx" style:country-asian="none" style:font-name-complex="Verdana" style:language-complex="ar" style:country-complex="SA"/>
    </style:style>
    <style:style style:name="T25" style:family="text">
      <style:text-properties style:font-name="Verdana" fo:language="pt" fo:country="BR" style:font-name-asian="Verdana" style:language-asian="zxx" style:country-asian="none" style:font-name-complex="Verdana" style:language-complex="ar" style:country-complex="SA"/>
    </style:style>
    <style:style style:name="T26" style:family="text">
      <style:text-properties style:font-name-complex="Verdana"/>
    </style:style>
    <style:style style:name="T27" style:family="text">
      <style:text-properties fo:color="#000000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fo:color="#000000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9" style:family="text">
      <style:text-properties fo:color="#000000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0" style:family="text">
      <style:text-properties fo:color="#000081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1" style:family="text">
      <style:text-properties fo:color="#000081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32" style:family="text">
      <style:text-properties fo:color="#000081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4">MINISTÉRIO</text:span><text:span text:style-name="T5"> </text:span><text:span text:style-name="T6">PÚBLICO</text:span><text:span text:style-name="T5"> </text:span><text:span text:style-name="T6">FEDERAL</text:span></text:p>
      <text:p text:style-name="P1"><text:span text:style-name="T3">P</text:span><text:span text:style-name="T3">ROCURADORIA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EM</text:span><text:span text:style-name="T10"> </text:span><text:span text:style-name="T11">PERNAMBUCO</text:span></text:p>
      <text:p text:style-name="P2"/>
      <text:list xml:id="list37713276" text:style-name="WW8Num2">
        <text:list-item>
          <text:h text:style-name="P11" text:outline-level="1"><text:span text:style-name="T10"><text:s text:c="4"/></text:span><text:span text:style-name="T3">PORTARIA</text:span><text:span text:style-name="T10"> </text:span><text:span text:style-name="T11">MPF/PRPE/C.</text:span><text:span text:style-name="T10"> </text:span><text:span text:style-name="T11">Adm./</text:span><text:span text:style-name="T10">167</text:span><text:span text:style-name="T11">,</text:span><text:span text:style-name="T10"> </text:span><text:span text:style-name="T11">DE</text:span><text:span text:style-name="T10"> </text:span><text:span text:style-name="T11">29</text:span><text:span text:style-name="T10"> </text:span><text:span text:style-name="T11">DE</text:span><text:span text:style-name="T10"> </text:span><text:span text:style-name="T11">SETEMBRO</text:span><text:span text:style-name="T10"> </text:span><text:span text:style-name="T11">DE</text:span><text:span text:style-name="T10"> </text:span><text:span text:style-name="T11">2015</text:span></text:h>
        </text:list-item>
      </text:list>
      <text:p text:style-name="P3"><text:span text:style-name="T3">O</text:span><text:span text:style-name="T10"> </text:span><text:span text:style-name="T11">CHEFE</text:span><text:span text:style-name="T10"> </text:span><text:span text:style-name="T11">ADMINISTRATIVO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EM</text:span><text:span text:style-name="T10"> </text:span><text:span text:style-name="T11">PERNAMBUCO</text:span><text:span text:style-name="T13">,</text:span><text:span text:style-name="T10"> </text:span><text:span text:style-name="T27">no</text:span><text:span text:style-name="T27"> </text:span><text:span text:style-name="T29">uso</text:span><text:span text:style-name="T27"> </text:span><text:span text:style-name="T29">das</text:span><text:span text:style-name="T27"> </text:span><text:span text:style-name="T29">atribuições</text:span><text:span text:style-name="T27"> </text:span><text:span text:style-name="T29">que</text:span><text:span text:style-name="T27"> </text:span><text:span text:style-name="T29">lhe</text:span><text:span text:style-name="T27"> </text:span><text:span text:style-name="T29">conferem</text:span><text:span text:style-name="T27"> </text:span><text:span text:style-name="T29">o</text:span><text:span text:style-name="T27"> </text:span><text:span text:style-name="T29">art.</text:span><text:span text:style-name="T27"> </text:span><text:span text:style-name="T29">56,</text:span><text:span text:style-name="T27"> </text:span><text:span text:style-name="T29">inciso</text:span><text:span text:style-name="T27"> </text:span><text:span text:style-name="T29">I</text:span><text:span text:style-name="T27"> </text:span><text:span text:style-name="T29">e</text:span><text:span text:style-name="T27"> </text:span><text:span text:style-name="T29">III,</text:span><text:span text:style-name="T27"> </text:span><text:span text:style-name="T29">do</text:span><text:span text:style-name="T27"> </text:span><text:span text:style-name="T29">Regimento</text:span><text:span text:style-name="T27"> </text:span><text:span text:style-name="T29">Interno</text:span><text:span text:style-name="T27"> </text:span><text:span text:style-name="T29">Diretivo</text:span><text:span text:style-name="T27"> </text:span><text:span text:style-name="T29">do</text:span><text:span text:style-name="T27"> </text:span><text:span text:style-name="T29">Ministério</text:span><text:span text:style-name="T27"> </text:span><text:span text:style-name="T29">Público</text:span><text:span text:style-name="T27"> </text:span><text:span text:style-name="T29">Federal,</text:span><text:span text:style-name="T27"> </text:span><text:span text:style-name="T29">aprovado</text:span><text:span text:style-name="T27"> </text:span><text:span text:style-name="T29">pela</text:span><text:span text:style-name="T27"> </text:span><text:span text:style-name="T30">Portaria</text:span><text:span text:style-name="T30"> </text:span><text:span text:style-name="T32">PGR/MPF</text:span><text:span text:style-name="T30"> </text:span><text:span text:style-name="T32">nº</text:span><text:span text:style-name="T30"> </text:span><text:span text:style-name="T32">357,</text:span><text:span text:style-name="T30"> </text:span><text:span text:style-name="T32">de</text:span><text:span text:style-name="T30"> </text:span><text:span text:style-name="T32">5/5/2015</text:span><text:span text:style-name="T27">,</text:span><text:span text:style-name="T27"> </text:span><text:span text:style-name="T29">e</text:span><text:span text:style-name="T27"> </text:span><text:span text:style-name="T29">tendo</text:span><text:span text:style-name="T27"> </text:span><text:span text:style-name="T29">em</text:span><text:span text:style-name="T27"> </text:span><text:span text:style-name="T29">vista</text:span><text:span text:style-name="T27"> </text:span><text:span text:style-name="T29">o</text:span><text:span text:style-name="T27"> </text:span><text:span text:style-name="T29">que</text:span><text:span text:style-name="T27"> </text:span><text:span text:style-name="T29">consta</text:span><text:span text:style-name="T27"> </text:span><text:span text:style-name="T29">do</text:span><text:span text:style-name="T27"> </text:span><text:span text:style-name="T29">Processo</text:span><text:span text:style-name="T27"> </text:span><text:span text:style-name="T29">Administrativo</text:span><text:span text:style-name="T27"> </text:span><text:span text:style-name="T29">nº</text:span><text:span text:style-name="T27"> </text:span><text:span text:style-name="T29">1.26.000.003127/2015-11</text:span><text:span text:style-name="T14">;</text:span></text:p>
      <text:p text:style-name="P4">RESOLVE:</text:p>
      <text:p text:style-name="P7"><text:span text:style-name="T22">Art.</text:span><text:span text:style-name="T23"> </text:span><text:span text:style-name="T22">1º</text:span><text:span text:style-name="T23"> </text:span><text:span text:style-name="T22">Autorizar</text:span><text:span text:style-name="T23"> </text:span><text:span text:style-name="T22">a</text:span><text:span text:style-name="T23"> </text:span><text:span text:style-name="T22">realização</text:span><text:span text:style-name="T23"> </text:span><text:span text:style-name="T22">do</text:span><text:span text:style-name="T23"> </text:span><text:span text:style-name="T22">projeto</text:span><text:span text:style-name="T23"> “</text:span><text:span text:style-name="T22">Estruturação</text:span><text:span text:style-name="T23"> </text:span><text:span text:style-name="T22">e</text:span><text:span text:style-name="T23"> </text:span><text:span text:style-name="T22">Racionalização</text:span><text:span text:style-name="T23"> </text:span><text:span text:style-name="T22">da</text:span><text:span text:style-name="T23"> </text:span><text:span text:style-name="T22">atuação</text:span><text:span text:style-name="T23"> </text:span><text:span text:style-name="T22">do</text:span><text:span text:style-name="T23"> </text:span><text:span text:style-name="T22">Núcleo</text:span><text:span text:style-name="T23"> </text:span><text:span text:style-name="T22">de</text:span><text:span text:style-name="T23"> </text:span><text:span text:style-name="T22">Combate</text:span><text:span text:style-name="T23"> </text:span><text:span text:style-name="T22">à</text:span><text:span text:style-name="T23"> </text:span><text:span text:style-name="T22">Corrupção</text:span><text:span text:style-name="T23"> </text:span><text:span text:style-name="T22">da</text:span><text:span text:style-name="T23"> </text:span><text:span text:style-name="T22">Procuradoria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em</text:span><text:span text:style-name="T23"> </text:span><text:span text:style-name="T22">Pernambuco</text:span><text:span text:style-name="T23">”</text:span><text:span text:style-name="T22">,</text:span><text:span text:style-name="T23"> </text:span><text:span text:style-name="T22">conforme</text:span><text:span text:style-name="T23"> </text:span><text:span text:style-name="T22">Termo</text:span><text:span text:style-name="T23"> </text:span><text:span text:style-name="T22">de</text:span><text:span text:style-name="T23"> </text:span><text:span text:style-name="T22">Abertura</text:span><text:span text:style-name="T23"> </text:span><text:span text:style-name="T22">anexo</text:span><text:span text:style-name="T23"> </text:span><text:span text:style-name="T22">a</text:span><text:span text:style-name="T23"> </text:span><text:span text:style-name="T22">esta</text:span><text:span text:style-name="T23"> </text:span><text:span text:style-name="T22">Portaria.</text:span></text:p>
      <text:p text:style-name="P5"><text:span text:style-name="T24">Art.</text:span><text:span text:style-name="T25"> </text:span><text:span text:style-name="T24">2º</text:span><text:span text:style-name="T25"> </text:span><text:span text:style-name="T24">Designar</text:span><text:span text:style-name="T25"> </text:span><text:span text:style-name="T24">os</text:span><text:span text:style-name="T25"> </text:span><text:span text:style-name="T24">seguintes</text:span><text:span text:style-name="T25"> </text:span><text:span text:style-name="T24">membros</text:span><text:span text:style-name="T25"> </text:span><text:span text:style-name="T24">para</text:span><text:span text:style-name="T25"> </text:span><text:span text:style-name="T24">comporem</text:span><text:span text:style-name="T25"> </text:span><text:span text:style-name="T24">a</text:span><text:span text:style-name="T25"> </text:span><text:span text:style-name="T24">equipe</text:span><text:span text:style-name="T25"> </text:span><text:span text:style-name="T24">do</text:span><text:span text:style-name="T25"> </text:span><text:span text:style-name="T24">projeto:</text:span></text:p>
      <text:p text:style-name="P5"><text:span text:style-name="T22"><text:tab/><text:tab/>I</text:span><text:span text:style-name="T23"> </text:span><text:span text:style-name="T22">-</text:span><text:span text:style-name="T23"> </text:span><text:span text:style-name="T22">Cláudio</text:span><text:span text:style-name="T23"> </text:span><text:span text:style-name="T22">Henrique</text:span><text:span text:style-name="T23"> </text:span><text:span text:style-name="T22">Cavalcante</text:span><text:span text:style-name="T23"> </text:span><text:span text:style-name="T22">Machado</text:span><text:span text:style-name="T23"> </text:span><text:span text:style-name="T22">Dias,</text:span><text:span text:style-name="T23"> </text:span><text:span text:style-name="T22">matrícula</text:span><text:span text:style-name="T23"> </text:span><text:span text:style-name="T22">1254.</text:span></text:p>
      <text:p text:style-name="P5"><text:span text:style-name="T22"><text:tab/><text:tab/>II</text:span><text:span text:style-name="T23"> </text:span><text:span text:style-name="T22">-</text:span><text:span text:style-name="T23"> </text:span><text:span text:style-name="T22">João</text:span><text:span text:style-name="T23"> </text:span><text:span text:style-name="T22">Paulo</text:span><text:span text:style-name="T23"> </text:span><text:span text:style-name="T22">Holanda</text:span><text:span text:style-name="T23"> </text:span><text:span text:style-name="T22">Albuquerque,</text:span><text:span text:style-name="T23"> </text:span><text:span text:style-name="T22">matrícula</text:span><text:span text:style-name="T23"> </text:span><text:span text:style-name="T22">1169.</text:span></text:p>
      <text:p text:style-name="P7"><text:span text:style-name="T22"><text:tab/><text:tab/>III</text:span><text:span text:style-name="T23"> </text:span><text:span text:style-name="T22">-</text:span><text:span text:style-name="T23"> </text:span><text:span text:style-name="T22">Sílvia</text:span><text:span text:style-name="T23"> </text:span><text:span text:style-name="T22">Regina</text:span><text:span text:style-name="T23"> </text:span><text:span text:style-name="T22">Pontes</text:span><text:span text:style-name="T23"> </text:span><text:span text:style-name="T22">Lopes</text:span><text:span text:style-name="T23"> </text:span><text:span text:style-name="T22">Schimelfeng,</text:span><text:span text:style-name="T23"> </text:span><text:span text:style-name="T22">matrícula</text:span><text:span text:style-name="T23"> </text:span><text:span text:style-name="T22">1331.</text:span></text:p>
      <text:p text:style-name="P5"><text:span text:style-name="T22">Art.</text:span><text:span text:style-name="T23"> </text:span><text:span text:style-name="T22">3º</text:span><text:span text:style-name="T23"> </text:span><text:span text:style-name="T22">Designar</text:span><text:span text:style-name="T23"> </text:span><text:span text:style-name="T22">os</text:span><text:span text:style-name="T23"> </text:span><text:span text:style-name="T22">seguintes</text:span><text:span text:style-name="T23"> </text:span><text:span text:style-name="T22">servidores</text:span><text:span text:style-name="T23"> </text:span><text:span text:style-name="T22">para</text:span><text:span text:style-name="T23"> </text:span><text:span text:style-name="T22">comporem</text:span><text:span text:style-name="T23"> </text:span><text:span text:style-name="T22">a</text:span><text:span text:style-name="T23"> </text:span><text:span text:style-name="T22">equipe</text:span><text:span text:style-name="T23"> </text:span><text:span text:style-name="T22">do</text:span><text:span text:style-name="T23"> </text:span><text:span text:style-name="T22">projeto:</text:span></text:p>
      <text:p text:style-name="P5"><text:span text:style-name="T22"><text:tab/><text:tab/>I</text:span><text:span text:style-name="T23"> </text:span><text:span text:style-name="T22">-</text:span><text:span text:style-name="T23"> </text:span><text:span text:style-name="T22">Flávia</text:span><text:span text:style-name="T23"> </text:span><text:span text:style-name="T22">Pierangeli</text:span><text:span text:style-name="T23"> </text:span><text:span text:style-name="T22">Carvalho,</text:span><text:span text:style-name="T23"> </text:span><text:span text:style-name="T22">matrícula</text:span><text:span text:style-name="T23"> </text:span><text:span text:style-name="T22">11818.</text:span></text:p>
      <text:p text:style-name="P5"><text:span text:style-name="T22"><text:tab/><text:tab/>II</text:span><text:span text:style-name="T23"> </text:span><text:span text:style-name="T22">-</text:span><text:span text:style-name="T23"> </text:span><text:span text:style-name="T22">José</text:span><text:span text:style-name="T23"> </text:span><text:span text:style-name="T22">Ernesto</text:span><text:span text:style-name="T23"> </text:span><text:span text:style-name="T22">Macedo</text:span><text:span text:style-name="T23"> </text:span><text:span text:style-name="T22">Malta,</text:span><text:span text:style-name="T23"> </text:span><text:span text:style-name="T22">matrícula</text:span><text:span text:style-name="T23"> </text:span><text:span text:style-name="T22">39501.</text:span></text:p>
      <text:p text:style-name="P5"><text:span text:style-name="T22"><text:tab/><text:tab/>III</text:span><text:span text:style-name="T23"> </text:span><text:span text:style-name="T22">-</text:span><text:span text:style-name="T23"> </text:span><text:span text:style-name="T22">José</text:span><text:span text:style-name="T23"> </text:span><text:span text:style-name="T22">Ricardo</text:span><text:span text:style-name="T23"> </text:span><text:span text:style-name="T22">Santos</text:span><text:span text:style-name="T23"> </text:span><text:span text:style-name="T22">de</text:span><text:span text:style-name="T23"> </text:span><text:span text:style-name="T22">Melo,</text:span><text:span text:style-name="T23"> </text:span><text:span text:style-name="T22">matrícula</text:span><text:span text:style-name="T23"> </text:span><text:span text:style-name="T22">15766.</text:span></text:p>
      <text:p text:style-name="P5"><text:span text:style-name="T22"><text:tab/><text:tab/>IV</text:span><text:span text:style-name="T23"> </text:span><text:span text:style-name="T22">-</text:span><text:span text:style-name="T23"> </text:span><text:span text:style-name="T22">Karina</text:span><text:span text:style-name="T23"> </text:span><text:span text:style-name="T22">Perrelli</text:span><text:span text:style-name="T23"> </text:span><text:span text:style-name="T22">Rodrigues</text:span><text:span text:style-name="T23"> </text:span><text:span text:style-name="T22">de</text:span><text:span text:style-name="T23"> </text:span><text:span text:style-name="T22">Souza,</text:span><text:span text:style-name="T23"> </text:span><text:span text:style-name="T22">matrícula</text:span><text:span text:style-name="T23"> </text:span><text:span text:style-name="T22">99481.</text:span></text:p>
      <text:p text:style-name="P7"><text:span text:style-name="T24"><text:tab/><text:tab/>V</text:span><text:span text:style-name="T25"> </text:span><text:span text:style-name="T24">-</text:span><text:span text:style-name="T25"> </text:span><text:span text:style-name="T24">Sandra</text:span><text:span text:style-name="T25"> </text:span><text:span text:style-name="T24">Verônica</text:span><text:span text:style-name="T25"> </text:span><text:span text:style-name="T24">Alves</text:span><text:span text:style-name="T25"> </text:span><text:span text:style-name="T24">Rodrigues,</text:span><text:span text:style-name="T25"> </text:span><text:span text:style-name="T24">matrícula</text:span><text:span text:style-name="T25"> </text:span><text:span text:style-name="T24">5030.</text:span></text:p>
      <text:p text:style-name="P7"><text:span text:style-name="T22">Art.</text:span><text:span text:style-name="T23"> </text:span><text:span text:style-name="T22">4º</text:span><text:span text:style-name="T23"> </text:span><text:span text:style-name="T22">Fica</text:span><text:span text:style-name="T23"> </text:span><text:span text:style-name="T22">designado</text:span><text:span text:style-name="T23"> </text:span><text:span text:style-name="T22">o</text:span><text:span text:style-name="T23"> </text:span><text:span text:style-name="T22">Procurador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João</text:span><text:span text:style-name="T23"> </text:span><text:span text:style-name="T22">Paulo</text:span><text:span text:style-name="T23"> </text:span><text:span text:style-name="T22">Holanda</text:span><text:span text:style-name="T23"> </text:span><text:span text:style-name="T22">Albuquerque</text:span><text:span text:style-name="T23"> </text:span><text:span text:style-name="T22">como</text:span><text:span text:style-name="T23"> </text:span><text:span text:style-name="T22">Gerente</text:span><text:span text:style-name="T23"> </text:span><text:span text:style-name="T22">do</text:span><text:span text:style-name="T23"> </text:span><text:span text:style-name="T22">Projeto</text:span><text:span text:style-name="T23"> </text:span><text:span text:style-name="T22">e</text:span><text:span text:style-name="T23"> </text:span><text:span text:style-name="T22">o</text:span><text:span text:style-name="T23"> </text:span><text:span text:style-name="T22">Procurador</text:span><text:span text:style-name="T23"> </text:span><text:span text:style-name="T22">da</text:span><text:span text:style-name="T23"> </text:span><text:span text:style-name="T22">República</text:span><text:span text:style-name="T23"> </text:span><text:span text:style-name="T22">Cláudio</text:span><text:span text:style-name="T23"> </text:span><text:span text:style-name="T22">Henrique</text:span><text:span text:style-name="T23"> </text:span><text:span text:style-name="T22">Cavalcante</text:span><text:span text:style-name="T23"> </text:span><text:span text:style-name="T22">Machado</text:span><text:span text:style-name="T23"> </text:span><text:span text:style-name="T22">Dias</text:span><text:span text:style-name="T23"> </text:span><text:span text:style-name="T22">como</text:span><text:span text:style-name="T23"> </text:span><text:span text:style-name="T22">Gerente</text:span><text:span text:style-name="T23"> </text:span><text:span text:style-name="T22">Substituto.</text:span></text:p>
      <text:p text:style-name="P7"><text:span text:style-name="T22">Art.</text:span><text:span text:style-name="T23"> </text:span><text:span text:style-name="T22">5º</text:span><text:span text:style-name="T23"> </text:span><text:span text:style-name="T22">Estabelecer</text:span><text:span text:style-name="T23"> </text:span><text:span text:style-name="T22">o</text:span><text:span text:style-name="T23"> </text:span><text:span text:style-name="T22">prazo</text:span><text:span text:style-name="T23"> </text:span><text:span text:style-name="T22">de</text:span><text:span text:style-name="T23"> </text:span><text:span text:style-name="T22">até</text:span><text:span text:style-name="T23"> </text:span><text:span text:style-name="T22">trinta</text:span><text:span text:style-name="T23"> </text:span><text:span text:style-name="T22">dias,</text:span><text:span text:style-name="T23"> </text:span><text:span text:style-name="T22">a</text:span><text:span text:style-name="T23"> </text:span><text:span text:style-name="T22">contar</text:span><text:span text:style-name="T23"> </text:span><text:span text:style-name="T22">da</text:span><text:span text:style-name="T23"> </text:span><text:span text:style-name="T22">data</text:span><text:span text:style-name="T23"> </text:span><text:span text:style-name="T22">de</text:span><text:span text:style-name="T23"> </text:span><text:span text:style-name="T22">publicação</text:span><text:span text:style-name="T23"> </text:span><text:span text:style-name="T22">desta</text:span><text:span text:style-name="T23"> </text:span><text:span text:style-name="T22">Portaria,</text:span><text:span text:style-name="T23"> </text:span><text:span text:style-name="T22">para</text:span><text:span text:style-name="T23"> </text:span><text:span text:style-name="T22">registro</text:span><text:span text:style-name="T23"> </text:span><text:span text:style-name="T22">das</text:span><text:span text:style-name="T23"> </text:span><text:span text:style-name="T22">informações</text:span><text:span text:style-name="T23"> </text:span><text:span text:style-name="T22">do</text:span><text:span text:style-name="T23"> </text:span><text:span text:style-name="T22">projeto</text:span><text:span text:style-name="T23"> </text:span><text:span text:style-name="T22">no</text:span><text:span text:style-name="T23"> </text:span><text:span text:style-name="T22">Sistema</text:span><text:span text:style-name="T23"> </text:span><text:span text:style-name="T22">Channel.</text:span></text:p>
      <text:p text:style-name="P6"><text:span text:style-name="T24">Art.</text:span><text:span text:style-name="T25"> </text:span><text:span text:style-name="T24">6º</text:span><text:span text:style-name="T25"> </text:span><text:span text:style-name="T24">Esta</text:span><text:span text:style-name="T25"> </text:span><text:span text:style-name="T24">Portaria</text:span><text:span text:style-name="T25"> </text:span><text:span text:style-name="T24">entra</text:span><text:span text:style-name="T25"> </text:span><text:span text:style-name="T24">em</text:span><text:span text:style-name="T25"> </text:span><text:span text:style-name="T24">vigor</text:span><text:span text:style-name="T25"> </text:span><text:span text:style-name="T24">na</text:span><text:span text:style-name="T25"> </text:span><text:span text:style-name="T24">data</text:span><text:span text:style-name="T25"> </text:span><text:span text:style-name="T24">de</text:span><text:span text:style-name="T25"> </text:span><text:span text:style-name="T24">sua</text:span><text:span text:style-name="T25"> </text:span><text:span text:style-name="T24">publicação.</text:span></text:p>
      <text:p text:style-name="P8"><text:span text:style-name="T22">Dê-se</text:span><text:span text:style-name="T23"> </text:span><text:span text:style-name="T22">ciência.</text:span><text:span text:style-name="T23"> </text:span><text:span text:style-name="T22">Publique-se.</text:span><text:span text:style-name="T23"> </text:span><text:span text:style-name="T22">Cumpra-se.</text:span></text:p>
      <text:p text:style-name="P12"><text:span text:style-name="T13">Recife,</text:span><text:span text:style-name="T15"> 29 </text:span><text:span text:style-name="T16">de</text:span><text:span text:style-name="T15"> setembro </text:span><text:span text:style-name="T16">de</text:span><text:span text:style-name="T15"> </text:span><text:span text:style-name="T16">2015.</text:span></text:p>
      <text:p text:style-name="P13"><text:span text:style-name="T17">RAFAEL</text:span><text:span text:style-name="T18"> </text:span><text:span text:style-name="T17">RIBEIRO</text:span><text:span text:style-name="T18"> </text:span><text:span text:style-name="T17">NOGUEIRA</text:span><text:span text:style-name="T18"> </text:span><text:span text:style-name="T17">FILHO</text:span></text:p>
      <text:p text:style-name="P13"><text:span text:style-name="T19">Procurador</text:span><text:span text:style-name="T20"> </text:span><text:span text:style-name="T19">da</text:span><text:span text:style-name="T20"> </text:span><text:span text:style-name="T19">República</text:span></text:p>
      <text:p text:style-name="P14"><text:span text:style-name="T7">Chefe</text:span><text:span text:style-name="T8"> Administrativo</text:span></text:p>
      <text:p text:style-name="P14"><text:span text:style-name="T8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a xlink:type="simple" xlink:href="http://textual.pgr.mpf.mp.br/aplicativos/bases/DiarioMPF/EDMPF-ADM/DMPF-ADMINISTRATIVO-2015-09-30.pdf">DMPF-e - ADMINISTRATIVO de 30/09/2015, Página 51</text:a></text:p>
          </table:table-cell>
        </table:table-row>
      </table:table>
      <text:p text:style-name="P14"><text:soft-page-break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ADM/AL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7:54:29.43</dc:date>
    <meta:print-date>2014-04-08T15:05:00</meta:print-date>
    <meta:editing-cycles>2</meta:editing-cycles>
    <meta:editing-duration>P23DT22H11M8S</meta:editing-duration>
    <meta:document-statistic meta:table-count="1" meta:image-count="1" meta:object-count="0" meta:page-count="2" meta:paragraph-count="27" meta:word-count="286" meta:character-count="1881" meta:non-whitespace-character-count="1600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