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color="#0000ff" style:font-name="Arial" fo:font-size="9pt" style:text-underline-style="none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line-height="100%" fo:text-align="center" style:justify-single-word="false"/>
      <style:text-properties style:text-line-through-style="none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text-line-through-style="none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2pt" fo:language="pt" fo:country="BR" fo:font-style="normal" style:text-underline-style="solid" style:text-underline-width="auto" style:text-underline-color="font-color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ff" style:font-name="Arial" fo:font-size="9pt" fo:language="pt" fo:country="BR" fo:font-style="italic" style:text-underline-style="none" style:font-name-asian="Times New Roman1" style:font-size-asian="9pt" style:language-asian="zxx" style:country-asian="none" style:font-style-asian="italic" style:font-name-complex="Times New Roman1" style:font-size-complex="9pt" style:language-complex="ar" style:country-complex="SA" style:font-style-complex="italic"/>
    </style:style>
    <style:style style:name="T2" style:family="text">
      <style:text-properties style:font-name-asian="Arial1" style:font-name-complex="Arial1"/>
    </style:style>
    <style:style style:name="T3" style:family="text">
      <style:text-properties style:text-line-through-style="none"/>
    </style:style>
    <style:style style:name="T4" style:family="text">
      <style:text-properties style:text-line-through-style="none" style:font-name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Arial1" style:font-name-complex="Arial1"/>
    </style:style>
    <style:style style:name="T7" style:family="text">
      <style:text-properties style:font-name="Times New Roman1" fo:background-color="#ffff00"/>
    </style:style>
    <style:style style:name="T8" style:family="text">
      <style:text-properties style:font-name="Times New Roman1"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Nº 574 DE <text:s/>26 DE AGOSTO DE 2003</text:p>
      <text:p text:style-name="P12"/>
      <text:p text:style-name="P13"/>
      <text:p text:style-name="P13"/>
      <text:p text:style-name="P9"><text:span text:style-name="T3"><text:tab/> </text:span><text:span text:style-name="T4">O PROCURADOR-GERAL DA REPÚBLICA, </text:span><text:span text:style-name="T5">REPÚBLICA, no uso das atribuições que lhe confere art. 26 da Lei Complementar nº 75, de 20 de maio de 1993, e com o objetivo de </text:span><text:span text:style-name="T6">dar </text:span><text:span text:style-name="T5">maior transparência aos atos administrativos no âmbito do Ministério Público da União, resolve</text:span></text:p>
      <text:p text:style-name="P9"/>
      <text:p text:style-name="P10"><text:span text:style-name="T2"><text:tab/>Art. </text:span>1°. As portarias de nomeação de membros e servidores, para as carreiras do Ministério Público da União, deverão conter o nome do candidato, a ordem de classificação no concurso, o código e a descrição do cargo, bem como as informações sobre a origem da vaga.</text:p>
      <text:p text:style-name="P10"/>
      <text:p text:style-name="P10"><text:tab/>Parágrafo único. Na hipótese de primeiro provimento da vaga, deverão ser mencionados os dados da lei que a criou e o número ordinal da vaga e, em caso contrário, os seguintes dados: nome e CPF do anterior ocupante, motivo e data do desprovimento da vaga, número e publicação da portaria de vacância do cargo.<text:span text:style-name="T8">"</text:span>(Incluído pela <text:a xlink:type="simple" xlink:href="http://bibliotecadigital.mpf.mp.br/xmlui/bitstream/handle/123456789/63069/PORTARIA PGR Nº 457-2005.pdf?sequence=1">PORTARIA PGR Nº 457 <text:s/>DE 24 DE AGOSTO DE 2005</text:a>).</text:p>
      <text:p text:style-name="P10"/>
      <text:p text:style-name="P10"><text:span text:style-name="T2"><text:tab/>Art. </text:span>2°. Esta portaria entra em vigor na data de sua publicação, revogadas as disposições em <text:span text:style-name="T3">contrário.</text:span></text:p>
      <text:p text:style-name="P9"/>
      <text:p text:style-name="P8"/>
      <text:p text:style-name="P8"/>
      <text:p text:style-name="P7">CLAUDIO LEMOS FONTELES</text:p>
      <text:p text:style-name="P11"><text:a xlink:type="simple" xlink:href="http://bibliotecadigital.mpf.mp.br/xmlui/bitstream/handle/123456789/39419/bsmpf_2004_08_15.pdf?sequence=1"><text:span text:style-name="T1"/></text:a></text:p>
      <text:p text:style-name="P14"><text:a xlink:type="simple" xlink:href="http://bibliotecadigital.mpf.mp.br/xmlui/bitstream/handle/123456789/41162/bsmpu_2003_08_08.pdf?sequence=1">Publicada no BSMPU, de agosto de 2003, n 8. , p. 2 e 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4T08:43:28.80</dc:date>
    <meta:print-date>2014-07-14T13:39:46.45</meta:print-date>
    <meta:editing-cycles>171</meta:editing-cycles>
    <meta:editing-duration>PT599H48M55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206" meta:character-count="1173"/>
    <meta:user-defined meta:name="Informações 1"/>
    <meta:user-defined meta:name="Informações 2"/>
    <meta:user-defined meta:name="Informações 3"/>
    <meta:user-defined meta:name="Informações 4"/>
  </office:meta>
</office:document-meta>
</file>