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PORTARIA PGR/MPF Nº 691 DE 26 DE SETEMBRO DE 2013</text:p>
      <text:p text:style-name="P2"/>
      <text:p text:style-name="P3">O PROCURADOR-GERAL DA REPÚBLICA, no uso de suas atribuições, tendo em vista o contido no Processo Administrativo PGR/MPF nº 1.00.000.012831/2013-00, resolve:</text:p>
      <text:p text:style-name="P3"/>
      <text:p text:style-name="P3">Autorizar o afastamento do país, com ônus, do Procurador da República ÂNGELO AUGUSTO COSTA, no período<text:span text:style-name="T2"> de 29/9 a 2/10/2013, para, na qualidade de representante do Ministério Público Federal, participar da “Reunião: Fortalecimen</text:span>to da Cooperação Jurídica: Prova Transnacional e Equipes Conjuntas de Investigação”, a realizar-se nos dias 30/9 e 1º/10/2013 na cidade de<text:span text:style-name="T1"> La Antigua</text:span>, Guatemala. </text:p>
      <text:p text:style-name="P3"/>
      <text:p text:style-name="P7"/>
      <text:p text:style-name="P7"/>
      <text:p text:style-name="P4"/>
      <text:p text:style-name="P4"/>
      <text:p text:style-name="P5">RODRIGO JANOT MONTEIRO DE BARROS</text:p>
      <text:p text:style-name="P5"/>
      <text:p text:style-name="P5"/>
      <text:p text:style-name="P5"/>
      <text:p text:style-name="P6"><text:a xlink:type="simple" xlink:href="http://bibliotecadigital.mpf.mp.br/xmlui/bitstream/handle/123456789/4201/DOU2_2013_09_30.pdf?sequence=1"><text:span text:style-name="Strong_20_Emphasis"><text:span text:style-name="T6">Publicado no Diário Oficial da União nº 189 de 30/09/2013, seção 2, página 60.</text:span></text:span></text:a><text:a xlink:type="simple" xlink:href="http://bibliotecadigital.mpf.mp.br/xmlui/bitstream/handle/123456789/4201/DOU2_2013_09_30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2</meta:editing-cycles>
    <meta:editing-duration>PT00H38M24S</meta:editing-duration>
    <meta:initial-creator>pgr pgr</meta:initial-creator>
    <dc:date>2014-01-29T18:40:24.38</dc:date>
    <dc:creator>PGR PGR</dc:creator>
    <meta:printed-by>PGR PGR</meta:printed-by>
    <meta:print-date>2013-09-24T15:59:05.90</meta:print-date>
    <meta:document-statistic meta:table-count="0" meta:image-count="0" meta:object-count="0" meta:page-count="1" meta:paragraph-count="5" meta:word-count="107" meta:character-count="706"/>
    <meta:user-defined meta:name="Info 1"/>
    <meta:user-defined meta:name="Info 2"/>
    <meta:user-defined meta:name="Info 3"/>
    <meta:user-defined meta:name="Info 4"/>
  </office:meta>
</office:document-meta>
</file>