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22878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312, DE 4 DE NOVEMBRO DE 2015.</text:p>
      <text:p text:style-name="P12"/>
      <text:p text:style-name="P12"/>
      <text:p text:style-name="P12"/>
      <text:p text:style-name="P13">Designa o Procurador da República José Godoy Bezerra de Souza para atuar, no período de 18 a 31 de janeiro de 2016, em substituição, no 4º Ofício da PR/PB, titularizado pelo Procurador da República Rodolfo Alves Silva.</text:p>
      <text:p text:style-name="P14"/>
      <text:p text:style-name="P15"/>
      <text:p text:style-name="P14"/>
      <text:p text:style-name="P16"><text:span text:style-name="T5">O </text:span><text:span text:style-name="T2">PROCURADOR-CHEFE </text:span><text:span text:style-name="T3">SUBSTITUTO </text:span><text:span text:style-name="T2">DA PROCURADORIA DA REPÚBLICA NA PARAÍBA,</text:span><text:span text:style-name="T5"> </text:span><text:span text:style-name="T2">no exercício das atribuições previstas pelo Regimento Interno do Ministério Público Federal, aprovado pela Portaria PGR n.º 382/2015, <text:s/>bem como no exercício da delegação concedida pela Portaria PGR </text:span><text:span text:style-name="T4">nº 740/2014, </text:span><text:span text:style-name="T2">e de acordo com o que ficou deliberado na Reunião Extraordinária do Colégio de Procuradores da República com atuação no Estado da Paraíba realizada em 26/09/2014, <text:s/>resolve:</text:span></text:p>
      <text:p text:style-name="P11"/>
      <text:p text:style-name="P17">Art. 1º. <text:s/><text:span text:style-name="T1">Designar o Procurador da República José Godoy Bezerra de Souza para atuar, no período de 18 a 31 de janeiro de 2016, em substituição, no 4º Ofício da PR/PB, titularizado pelo Procurador da República Rodolfo Alves Silva, em razão da desoneração parcial motivada pelo exercício da chefia administrativa da PR/PB. </text:span></text:p>
      <text:p text:style-name="P18"/>
      <text:p text:style-name="P5"/>
      <text:p text:style-name="P6">MARCOS ALEXANDRE BEZERRA WANDERLEY DE QUEIROGA</text:p>
      <text:p text:style-name="P6"/>
      <text:p text:style-name="P7"><text:a xlink:type="simple" xlink:href="http://bibliotecadigital.mpf.mp.br/bdmpf/bitstream/handle/123456789/51458/DMPF_ADM_12112015.pdf?sequence=1&amp;isAllowed=y">publicada no DMPF-e, Brasília, DF, 12 nov. 2015. caderno administrativo, p. 7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06M24S</meta:editing-duration>
    <meta:editing-cycles>56</meta:editing-cycles>
    <meta:generator>BrOffice.org/3.2$Win32 OpenOffice.org_project/320m18$Build-9502</meta:generator>
    <meta:print-date>2015-11-04T17:47:11.20</meta:print-date>
    <dc:date>2015-11-25T16:18:59.18</dc:date>
    <dc:creator>PGR PGR</dc:creator>
    <meta:document-statistic meta:table-count="0" meta:image-count="1" meta:object-count="0" meta:page-count="1" meta:paragraph-count="9" meta:word-count="191" meta:character-count="1240"/>
  </office:meta>
</office:document-meta>
</file>