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9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ff0000" style:font-name="Times New Roman" fo:font-size="10pt" fo:language="pt" fo:country="BR" fo:font-style="normal" style:text-underline-style="solid" style:text-underline-width="auto" style:text-underline-color="font-color" style:font-name-asian="ArialMT" style:font-size-asian="10pt" style:language-asian="zxx" style:country-asian="none" style:font-style-asian="normal" style:font-name-complex="ArialMT" style:font-size-complex="10pt" style:language-complex="ar" style:country-complex="SA" style:font-style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tyle-asian="italic" style:font-style-complex="italic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3.5pt" style:font-size-asian="13.5pt" style:font-size-complex="13.5pt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1" fo:font-size="17.5pt" style:font-name-asian="Times New Roman1" style:font-size-asian="17.5pt" style:font-name-complex="Times New Roman1" style:font-size-complex="17.5pt"/>
    </style:style>
    <style:style style:name="T14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5" style:family="text">
      <style:text-properties style:font-name-asian="Arial1"/>
    </style:style>
    <style:style style:name="T16" style:family="text">
      <style:text-properties style:font-name-complex="Arial1"/>
    </style:style>
    <style:style style:name="T17" style:family="text">
      <style:text-properties fo:font-style="italic" style:font-style-asian="italic" style:font-name-complex="Arial1" style:font-style-complex="italic"/>
    </style:style>
    <style:style style:name="T18" style:family="text">
      <style:text-properties fo:color="#2300d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fo:font-size="13.5pt" style:font-size-asian="13.5pt" style:font-size-complex="13.5pt"/>
    </style:style>
    <style:style style:name="T23" style:family="text">
      <style:text-properties style:font-name="Times New Roman" fo:font-size="17.5pt" style:font-name-asian="Times New Roman1" style:font-size-asian="17.5pt" style:font-name-complex="Times New Roman1" style:font-size-complex="17.5pt"/>
    </style:style>
    <style:style style:name="T2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5" style:family="text">
      <style:text-properties fo:background-color="#ffff00"/>
    </style:style>
    <style:style style:name="T26" style:family="text">
      <style:text-properties fo:color="#2323dc"/>
    </style:style>
    <style:style style:name="T27" style:family="text">
      <style:text-properties fo:color="#2323dc" fo:background-color="#2323dc"/>
    </style:style>
    <style:style style:name="T28" style:family="text">
      <style:text-properties fo:color="#2323dc" fo:background-color="transparent"/>
    </style:style>
    <style:style style:name="T29" style:family="text">
      <style:text-properties fo:color="#ff333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109 <text:span text:style-name="T9">DE 9 DE MARÇO DE 2009</text:span></text:p>
      <text:p text:style-name="P9"/>
      <text:p text:style-name="P9"/>
      <text:p text:style-name="P15"><text:span text:style-name="T9"><text:tab/></text:span><text:span text:style-name="T10">O </text:span><text:span text:style-name="T21"><text:s/>PROCURADOR-GERAL DA REPÚBUCA, no uso de suas atribuições e tendo em vista o disposto no art. 93, I da Lei nº 8.112, de 11 de dezembro de 1990, alterado pela Lei nº 8.270, de 17 de dezembro de 199 e na Portaria PGR/MPU N° 536, de 24 de outubro de 2008, resolve:</text:span></text:p>
      <text:p text:style-name="P15"><text:span text:style-name="T21"/></text:p>
      <text:p text:style-name="P19"><text:tab/>AUTORIZAR a prorrogação da cessão da servidora ARMEA VIEIRA DELMONDES DE ALMEIDA, matrícula na 5009, Técnico Administrativo, até 31 de dezembro de 2009, para continuar a exercer a função comissionada de Assistente Técnico I - FC-2 do Tribunal Regional Federal da Primeira Região.</text:p>
      <text:p text:style-name="P16"/>
      <text:p text:style-name="P17"/>
      <text:p text:style-name="P17"/>
      <text:p text:style-name="P18"/>
      <text:p text:style-name="P10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20"><text:a xlink:type="simple" xlink:href="http://bibliotecadigital.mpf.mp.br/xmlui/bitstream/handle/123456789/39661/DOU2_2009_03_11_.pdf?sequence=1"><text:span text:style-name="T28">Publicado no Diário Oficial da União nº 47 de 11/03/2009, seção 2, página </text:span></text:a><text:a xlink:type="simple" xlink:href="http://bibliotecadigital.mpf.mp.br/xmlui/bitstream/handle/123456789/39661/DOU2_2009_03_11_.pdf?sequence=1"><text:span text:style-name="T26">6</text:span></text:a><text:a xlink:type="simple" xlink:href="http://bibliotecadigital.mpf.mp.br/xmlui/bitstream/handle/123456789/39661/DOU2_2009_03_11_.pdf?sequence=1"><text:span text:style-name="T18">3</text:span></text:a></text:p>
      <text:p text:style-name="P21"><text:span text:style-name="T29"/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0T10:40:22.23</dc:date>
    <meta:print-date>2014-07-14T13:39:46.45</meta:print-date>
    <meta:editing-cycles>166</meta:editing-cycles>
    <meta:editing-duration>PT603H14M2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33" meta:character-count="760"/>
    <meta:user-defined meta:name="Informações 1"/>
    <meta:user-defined meta:name="Informações 2"/>
    <meta:user-defined meta:name="Informações 3"/>
    <meta:user-defined meta:name="Informações 4"/>
  </office:meta>
</office:document-meta>
</file>