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name-complex="Roman PS1" style:font-size-complex="9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07016/2013 </text:p>
      <text:p text:style-name="P7"/>
      <text:p text:style-name="P7"/>
      <text:p text:style-name="P9">PORTARIA Nº 054, de 19 de fevereiro 2013</text:p>
      <text:p text:style-name="P7"/>
      <text:p text:style-name="P2"/>
      <text:p text:style-name="P11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5">Dispensar </text:span><text:span text:style-name="T8">Vera Lúcia Gomes</text:span><text:span text:style-name="T5">, </text:span><text:span text:style-name="T6">matrícula 5542-5, </text:span><text:span text:style-name="T5">ocupante do cargo de Técnico Administrativo, da função </text:span><text:span text:style-name="T7">de Assessor – Nível I, Código FC-2, do Gabinete do Dr. Eduardo Morato Fonseca, </text:span><text:span text:style-name="T5">da Procuradoria da República no Estado de Minas Gerais.</text:span></text:p>
      <text:p text:style-name="P13"/>
      <text:p text:style-name="P13"/>
      <text:p text:style-name="P1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78/DOU2_2013_02_21.pdf?sequence=4">Publicado no Diário Oficial da União n. 35 de 21/02/2013, Seção 2 p. 55.</text:a></text:p>
      <text:p text:style-name="P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8-22T09:20:28.24</dc:date>
    <meta:print-date>2007-02-23T11:35:00</meta:print-date>
    <meta:editing-cycles>4</meta:editing-cycles>
    <meta:editing-duration>PT574H13M5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801"/>
  </office:meta>
</office:document-meta>
</file>