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56cm" fo:margin-left="0.123cm" fo:margin-right="0.021cm" table:align="margins" style:writing-mode="lr-tb"/>
    </style:style>
    <style:style style:name="Tabela1.A" style:family="table-column">
      <style:table-column-properties style:column-width="9.862cm" style:rel-column-width="39035*"/>
    </style:style>
    <style:style style:name="Tabela1.B" style:family="table-column">
      <style:table-column-properties style:column-width="2.669cm" style:rel-column-width="10563*"/>
    </style:style>
    <style:style style:name="Tabela1.C" style:family="table-column">
      <style:table-column-properties style:column-width="4.027cm" style:rel-column-width="15937*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199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1pt" fo:font-weight="bold" officeooo:paragraph-rsid="01d659f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officeooo:rsid="048436b9" officeooo:paragraph-rsid="048436b9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48436b9" officeooo:paragraph-rsid="048436b9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officeooo:rsid="047df5a2" officeooo:paragraph-rsid="047df5a2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rsid="047df5a2" officeooo:paragraph-rsid="047df5a2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46572e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rsid="048ade05" officeooo:paragraph-rsid="048ade05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normal" officeooo:rsid="034f7b08" officeooo:paragraph-rsid="0352c57a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bold" officeooo:paragraph-rsid="008a0897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46758e9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963881" style:font-size-asian="11pt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bold" officeooo:paragraph-rsid="01626b5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ff0000" style:font-name="Times New Roman" fo:font-size="11pt" officeooo:rsid="0168b38f" officeooo:paragraph-rsid="046758e9" fo:background-color="transparent" style:font-name-asian="Verdana" style:font-size-asian="11pt" style:font-name-complex="Verdana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en" fo:country="US" fo:font-style="normal" style:text-underline-style="none" fo:font-weight="normal" officeooo:rsid="036021eb" officeooo:paragraph-rsid="031768dc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75cm"/>
        </style:tab-stops>
      </style:paragraph-properties>
      <style:text-properties fo:color="#000000" style:font-name="Times New Roman" fo:font-size="11pt" officeooo:paragraph-rsid="04010ac9" style:font-size-asian="11pt" style:font-size-complex="11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rsid="037e4391" officeooo:paragraph-rsid="037e4391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20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1" style:family="paragraph" style:parent-style-name="Portarias_20_-_20_RES_20_TRE_20_210_5f_200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style="normal" fo:font-weight="bold" officeooo:rsid="037e852d" officeooo:paragraph-rsid="016058e3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9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fo:language="pt" fo:country="BR" fo:font-weight="normal" officeooo:paragraph-rsid="016058e3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style="normal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1202ed3" style:font-size-asian="11pt" style:language-asian="pt" style:country-asian="BR" style:font-weight-asian="normal" style:font-size-complex="11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paragraph-rsid="01d659ff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paragraph-rsid="01648012" fo:background-color="transparent" style:font-size-asian="11pt" style:font-name-complex="Verdana" style:font-size-complex="11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3.069cm" style:auto-text-indent="false">
        <style:tab-stops>
          <style:tab-stop style:position="2.275cm"/>
        </style:tab-stops>
      </style:paragraph-properties>
      <style:text-properties fo:color="#000000" style:font-name="Times New Roman" fo:font-size="11pt" officeooo:rsid="0168b38f" officeooo:paragraph-rsid="01963881" style:font-size-asian="11pt" style:font-name-complex="Verdana" style:font-size-complex="11pt"/>
    </style:style>
    <style:style style:name="P2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1"/>
      <style:text-properties fo:color="#000000" style:font-name="Times New Roman" fo:font-size="11pt" fo:language="pt" fo:country="BR" fo:font-weight="bold" officeooo:paragraph-rsid="00f0efeb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275cm"/>
        </style:tab-stops>
      </style:paragraph-properties>
      <style:text-properties fo:font-variant="normal" fo:text-transform="none" fo:color="#000000" style:font-name="Times New Roman" fo:font-size="11pt" fo:language="pt" fo:country="BR" fo:font-style="normal" style:text-underline-style="none" fo:font-weight="bold" officeooo:paragraph-rsid="008a0897" fo:background-color="transparent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pt" style:country-complex="BR" style:font-style-complex="normal" style:font-weight-complex="bold"/>
    </style:style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16058e3" fo:background-color="transparent" loext:char-shading-value="0" style:font-style-asian="normal" style:font-style-complex="normal"/>
    </style:style>
    <style:style style:name="T3" style:family="text">
      <style:text-properties fo:font-style="normal" officeooo:rsid="04068aef" fo:background-color="transparent" loext:char-shading-value="0" style:font-style-asian="normal" style:font-style-complex="normal"/>
    </style:style>
    <style:style style:name="T4" style:family="text">
      <style:text-properties fo:font-style="normal" officeooo:rsid="04123567" fo:background-color="transparent" loext:char-shading-value="0" style:font-style-asian="normal" style:font-style-complex="normal"/>
    </style:style>
    <style:style style:name="T5" style:family="text">
      <style:text-properties fo:font-style="normal" officeooo:rsid="048275b0" fo:background-color="transparent" loext:char-shading-value="0" style:font-style-asian="normal" style:font-style-complex="normal"/>
    </style:style>
    <style:style style:name="T6" style:family="text">
      <style:text-properties fo:font-style="normal" officeooo:rsid="0487718b" fo:background-color="transparent" loext:char-shading-value="0" style:font-style-asian="normal" style:font-style-complex="normal"/>
    </style:style>
    <style:style style:name="T7" style:family="text">
      <style:text-properties fo:font-style="normal" officeooo:rsid="01626b53" fo:background-color="transparent" loext:char-shading-value="0" style:font-style-asian="normal" style:font-name-complex="Verdana" style:font-style-complex="normal"/>
    </style:style>
    <style:style style:name="T8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35de198" fo:background-color="transparent" loext:char-shading-value="0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37e852d" fo:background-color="transparent" loext:char-shading-value="0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fo:background-color="transparent" loext:char-shading-value="0" style:font-style-asian="normal" style:font-weight-asian="bold" style:font-name-complex="Verdana" style:font-style-complex="normal"/>
    </style:style>
    <style:style style:name="T12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13" style:family="text">
      <style:text-properties style:use-window-font-color="true" fo:font-style="normal" officeooo:rsid="046c28a0" fo:background-color="transparent" loext:char-shading-value="0" style:font-style-asian="normal" style:font-style-complex="normal"/>
    </style:style>
    <style:style style:name="T14" style:family="text">
      <style:text-properties style:use-window-font-color="true" fo:font-style="normal" officeooo:rsid="046f9a6e" fo:background-color="transparent" loext:char-shading-value="0" style:font-style-asian="normal" style:font-style-complex="normal"/>
    </style:style>
    <style:style style:name="T15" style:family="text">
      <style:text-properties style:use-window-font-color="true" fo:font-style="normal" officeooo:rsid="0475f535" fo:background-color="transparent" loext:char-shading-value="0" style:font-style-asian="normal" style:font-style-complex="normal"/>
    </style:style>
    <style:style style:name="T16" style:family="text">
      <style:text-properties style:use-window-font-color="true" fo:font-style="normal" officeooo:rsid="048275b0" fo:background-color="transparent" loext:char-shading-value="0" style:font-style-asian="normal" style:font-style-complex="normal"/>
    </style:style>
    <style:style style:name="T17" style:family="text">
      <style:text-properties style:use-window-font-color="true" officeooo:rsid="02b9bb55" fo:background-color="transparent" loext:char-shading-value="0" style:font-name-complex="Verdana"/>
    </style:style>
    <style:style style:name="T18" style:family="text">
      <style:text-properties fo:font-variant="normal" fo:text-transform="none" style:text-underline-style="none"/>
    </style:style>
    <style:style style:name="T19" style:family="text">
      <style:text-properties fo:font-variant="normal" fo:text-transform="none" style:text-underline-style="none" officeooo:rsid="009636fe"/>
    </style:style>
    <style:style style:name="T20" style:family="text">
      <style:text-properties fo:font-variant="normal" fo:text-transform="none" style:text-underline-style="none" officeooo:rsid="01da0562"/>
    </style:style>
    <style:style style:name="T21" style:family="text">
      <style:text-properties fo:font-variant="normal" fo:text-transform="none" style:text-underline-style="none" officeooo:rsid="02d7e54f"/>
    </style:style>
    <style:style style:name="T22" style:family="text">
      <style:text-properties fo:font-variant="normal" fo:text-transform="none" style:text-underline-style="none" officeooo:rsid="0475f535"/>
    </style:style>
    <style:style style:name="T23" style:family="text">
      <style:text-properties fo:font-variant="normal" fo:text-transform="none" style:text-underline-style="none" officeooo:rsid="04801a36"/>
    </style:style>
    <style:style style:name="T24" style:family="text">
      <style:text-properties fo:font-variant="normal" fo:text-transform="none" style:text-underline-style="none" officeooo:rsid="048436b9"/>
    </style:style>
    <style:style style:name="T25" style:family="text">
      <style:text-properties fo:font-variant="normal" fo:text-transform="none" style:text-underline-style="none" officeooo:rsid="048907ab"/>
    </style:style>
    <style:style style:name="T2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1648012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07d2964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28336b3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ac2190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3dd0ae1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801a36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officeooo:rsid="048573ab" fo:background-color="transparent" loext:char-shading-value="0" style:font-name-asian="Times New Roman" style:language-asian="pt" style:country-asian="BR" style:font-style-asian="normal" style:font-weight-asian="normal" style:font-name-complex="Verdana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officeooo:rsid="021b9e2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font-style="normal" style:text-underline-style="none" fo:background-color="transparent" loext:char-shading-value="0" style:font-name-asian="Times New Roman" style:font-style-asian="normal" style:font-name-complex="Times New Roman" style:font-style-complex="normal"/>
    </style:style>
    <style:style style:name="T35" style:family="text">
      <style:text-properties fo:font-variant="normal" fo:text-transform="none" fo:font-style="normal" style:text-underline-style="none" officeooo:rsid="03606d7d" fo:background-color="transparent" loext:char-shading-value="0" style:font-name-asian="Times New Roman" style:font-style-asian="normal" style:font-name-complex="Times New Roman" style:font-style-complex="normal"/>
    </style:style>
    <style:style style:name="T36" style:family="text">
      <style:text-properties fo:font-variant="normal" fo:text-transform="none" fo:font-style="normal" style:text-underline-style="none" officeooo:rsid="048d220c" fo:background-color="transparent" loext:char-shading-value="0" style:font-name-asian="Times New Roman" style:font-style-asian="normal" style:font-name-complex="Times New Roman" style:font-style-complex="normal"/>
    </style:style>
    <style:style style:name="T37" style:family="text">
      <style:text-properties officeooo:rsid="0089afc5"/>
    </style:style>
    <style:style style:name="T38" style:family="text">
      <style:text-properties officeooo:rsid="0092268c"/>
    </style:style>
    <style:style style:name="T39" style:family="text">
      <style:text-properties fo:font-style="italic" officeooo:rsid="016058e3" fo:background-color="transparent" loext:char-shading-value="0" style:font-style-asian="italic" style:font-style-complex="italic"/>
    </style:style>
    <style:style style:name="T40" style:family="text">
      <style:text-properties fo:font-weight="bold" fo:background-color="transparent" loext:char-shading-value="0" style:font-weight-asian="bold" style:font-name-complex="Verdana"/>
    </style:style>
    <style:style style:name="T41" style:family="text">
      <style:text-properties fo:font-weight="bold" fo:background-color="transparent" loext:char-shading-value="0" style:font-name-asian="Verdana" style:font-weight-asian="bold" style:font-name-complex="Verdana"/>
    </style:style>
    <style:style style:name="T42" style:family="text">
      <style:text-properties fo:background-color="transparent" loext:char-shading-value="0" style:font-name-complex="Verdana"/>
    </style:style>
    <style:style style:name="T43" style:family="text">
      <style:text-properties officeooo:rsid="01618d3a" fo:background-color="transparent" loext:char-shading-value="0" style:font-name-complex="Verdana"/>
    </style:style>
    <style:style style:name="T44" style:family="text">
      <style:text-properties officeooo:rsid="01648012" fo:background-color="transparent" loext:char-shading-value="0" style:font-name-complex="Verdana"/>
    </style:style>
    <style:style style:name="T45" style:family="text">
      <style:text-properties officeooo:rsid="02d31dd8" fo:background-color="transparent" loext:char-shading-value="0" style:font-name-complex="Verdana"/>
    </style:style>
    <style:style style:name="T46" style:family="text">
      <style:text-properties officeooo:rsid="046d0311" fo:background-color="transparent" loext:char-shading-value="0" style:font-name-complex="Verdana"/>
    </style:style>
    <style:style style:name="T47" style:family="text">
      <style:text-properties officeooo:rsid="0473c6a5" fo:background-color="transparent" loext:char-shading-value="0" style:font-name-complex="Verdana"/>
    </style:style>
    <style:style style:name="T48" style:family="text">
      <style:text-properties officeooo:rsid="048436b9" fo:background-color="transparent" loext:char-shading-value="0" style:font-name-complex="Verdana"/>
    </style:style>
    <style:style style:name="T49" style:family="text">
      <style:text-properties fo:background-color="transparent" loext:char-shading-value="0" style:font-name-asian="Verdana" style:font-name-complex="Verdana"/>
    </style:style>
    <style:style style:name="T50" style:family="text">
      <style:text-properties officeooo:rsid="01648012" fo:background-color="transparent" loext:char-shading-value="0" style:font-name-asian="Verdana" style:font-name-complex="Verdana"/>
    </style:style>
    <style:style style:name="T51" style:family="text">
      <style:text-properties officeooo:rsid="01626b53"/>
    </style:style>
    <style:style style:name="T52" style:family="text">
      <style:text-properties style:font-name-complex="Verdana"/>
    </style:style>
    <style:style style:name="T53" style:family="text">
      <style:text-properties officeooo:rsid="0168b38f" style:font-name-complex="Verdana"/>
    </style:style>
    <style:style style:name="T54" style:family="text">
      <style:text-properties style:font-name-asian="Verdana" style:font-name-complex="Verdana"/>
    </style:style>
    <style:style style:name="T55" style:family="text">
      <style:text-properties officeooo:rsid="028147ca"/>
    </style:style>
    <style:style style:name="T56" style:family="text">
      <style:text-properties officeooo:rsid="04801a36"/>
    </style:style>
    <style:style style:name="T57" style:family="text">
      <style:text-properties officeooo:rsid="048275b0"/>
    </style:style>
    <style:style style:name="T58" style:family="text">
      <style:text-properties officeooo:rsid="048436b9"/>
    </style:style>
    <style:style style:name="T59" style:family="text">
      <style:text-properties officeooo:rsid="048ade0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94cm" draw:visible-area-height="5.29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<text:span text:style-name="T38">ORTARIA</text:span> <text:span text:style-name="T37">PRE/MS</text:span> <text:span text:style-name="T59">nº 60, DE</text:span> <text:span text:style-name="T57">14 DE SETEMBRO DE </text:span>201<text:span text:style-name="T55">6</text:span></text:p>
      <text:p text:style-name="P22"/>
      <text:p text:style-name="P23"><text:span text:style-name="T10">O</text:span><text:span text:style-name="T9"> </text:span><text:span text:style-name="T8">PROCURADOR REGIONAL ELEITORAL NO ESTADO DE MATO GROSSO DO SUL</text:span><text:span text:style-name="T1">, no uso de suas atribuições </text:span><text:span text:style-name="T2">e, em especial</text:span><text:span text:style-name="T1">, com fundamento nos artigos </text:span><text:span text:style-name="T2">72, 77, </text:span><text:span text:style-name="T39">in fine</text:span><text:span text:style-name="T2">, </text:span><text:span text:style-name="T1">78 e 79, parágrafo único, da </text:span><text:a xlink:type="simple" xlink:href="http://www.planalto.gov.br/ccivil_03/leis/lcp/lcp75.htm" text:style-name="Internet_20_link" text:visited-style-name="Visited_20_Internet_20_Link"><text:span text:style-name="T1">Lei Complementar </text:span></text:a><text:a xlink:type="simple" xlink:href="http://www.planalto.gov.br/ccivil_03/leis/lcp/lcp75.htm" text:style-name="Internet_20_link" text:visited-style-name="Visited_20_Internet_20_Link"><text:span text:style-name="T2">n</text:span></text:a><text:a xlink:type="simple" xlink:href="http://www.planalto.gov.br/ccivil_03/leis/lcp/lcp75.htm" text:style-name="Internet_20_link" text:visited-style-name="Visited_20_Internet_20_Link"><text:span text:style-name="T1">. 75, de 20 de maio de 1993</text:span></text:a><text:span text:style-name="T1">, </text:span></text:p>
      <text:p text:style-name="P8"/>
      <text:p text:style-name="P20"><text:span text:style-name="T40">CONSIDERANDO</text:span><text:span text:style-name="T41"> </text:span><text:span text:style-name="T42">os</text:span><text:span text:style-name="T49"> </text:span><text:span text:style-name="T42">parâmetros</text:span><text:span text:style-name="T49"> </text:span><text:span text:style-name="T42">estabelecidos</text:span><text:span text:style-name="T49"> </text:span><text:span text:style-name="T42">pelo</text:span><text:span text:style-name="T49"> </text:span><text:span text:style-name="T42">E.</text:span><text:span text:style-name="T49"> </text:span><text:span text:style-name="T42">Conselho</text:span><text:span text:style-name="T49"> </text:span><text:span text:style-name="T42">Nacional</text:span><text:span text:style-name="T49"> </text:span><text:span text:style-name="T42">do</text:span><text:span text:style-name="T49"> </text:span><text:span text:style-name="T42">Ministério</text:span><text:span text:style-name="T49"> </text:span><text:span text:style-name="T42">Público</text:span><text:span text:style-name="T49"> </text:span><text:span text:style-name="T42">por</text:span><text:span text:style-name="T49"> </text:span><text:span text:style-name="T42">meio</text:span><text:span text:style-name="T49"> </text:span><text:span text:style-name="T42">da</text:span><text:span text:style-name="T49"> </text:span><text:a xlink:type="simple" xlink:href="http://www.cnmp.mp.br/portal_2015/images/Normas/Resolucoes/nova-30-Resolucao_n_30_alterada_pela_Res._131-2015_1.pdf" text:style-name="Internet_20_link" text:visited-style-name="Visited_20_Internet_20_Link"><text:span text:style-name="T42">Resoluçã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2">CN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5">M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2">P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2">n.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2">30,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2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2">19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2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2">maio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2">de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9"> </text:span></text:a><text:a xlink:type="simple" xlink:href="http://www.cnmp.mp.br/portal_2015/images/Normas/Resolucoes/nova-30-Resolucao_n_30_alterada_pela_Res._131-2015_1.pdf" text:style-name="Internet_20_link" text:visited-style-name="Visited_20_Internet_20_Link"><text:span text:style-name="T42">2008</text:span></text:a><text:span text:style-name="T49"> </text:span><text:span text:style-name="T42">(DJ</text:span><text:span text:style-name="T49"> </text:span><text:span text:style-name="T42">de</text:span><text:span text:style-name="T49"> </text:span><text:span text:style-name="T42">27/05/2008,</text:span><text:span text:style-name="T49"> </text:span><text:span text:style-name="T42">p</text:span><text:span text:style-name="T43">ág</text:span><text:span text:style-name="T42">.</text:span><text:span text:style-name="T49"> </text:span><text:span text:style-name="T42">159);</text:span></text:p>
      <text:p text:style-name="P21"/>
      <text:p text:style-name="P9"><text:span text:style-name="T11">CONSIDERANDO </text:span><text:span text:style-name="T7">o teor da</text:span><text:span text:style-name="T1"> </text:span>Resolução Conjunta <text:span text:style-name="T51">n</text:span>. 1/2008-PRE-PGJ, de 2 de junho de 2008<text:span text:style-name="T1">, e da</text:span><text:span text:style-name="T5">s</text:span><text:span text:style-name="T1"> </text:span><text:span text:style-name="T12">Portari</text:span><text:span text:style-name="T15">a</text:span><text:span text:style-name="T16">s</text:span><text:span text:style-name="T12"> n</text:span><text:span text:style-name="T14">º</text:span><text:span text:style-name="T12"> </text:span><text:span text:style-name="T13">2</text:span><text:span text:style-name="T16">618</text:span><text:span text:style-name="T3">/2016-PGJ, de </text:span><text:span text:style-name="T5">02</text:span><text:span text:style-name="T3">.0</text:span><text:span text:style-name="T5">9</text:span><text:span text:style-name="T3">.2016, </text:span><text:span text:style-name="T5">e nº 2650/2016-PGJ, </text:span><text:span text:style-name="T6">de 09.09.2016</text:span><text:span text:style-name="T4">;</text:span></text:p>
      <text:p text:style-name="P11"/>
      <text:p text:style-name="P15">RESOLVE:</text:p>
      <text:p text:style-name="P24"><text:span text:style-name="T18">Designar </text:span><text:span text:style-name="T19">o</text:span><text:span text:style-name="T24">s</text:span><text:span text:style-name="T18"> Promotor</text:span><text:span text:style-name="T24">es</text:span><text:span text:style-name="T18"> de Justiça abaixo </text:span><text:span text:style-name="T19">nominado</text:span><text:span text:style-name="T25">s</text:span><text:span text:style-name="T18">, para, sem prejuízo de suas funções, exercer</text:span><text:span text:style-name="T24">em</text:span><text:span text:style-name="T18"> as funções de Promotor Eleitora</text:span><text:span text:style-name="T22">l</text:span><text:span text:style-name="T18"> </text:span><text:span text:style-name="T20">Substituto </text:span><text:span text:style-name="T18">perante a Zona Eleitora</text:span><text:span text:style-name="T23">l</text:span><text:span text:style-name="T18"> constante do quadro a seguir, em razão de licença </text:span><text:span text:style-name="T21">d</text:span><text:span text:style-name="T24">a</text:span><text:span text:style-name="T21"> titular</text:span><text:span text:style-name="T18">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PROMOTOR DE JUSTIÇA</text:p>
          </table:table-cell>
          <table:table-cell table:style-name="Tabela1.A1" office:value-type="string">
            <text:p text:style-name="P3">ZONA ELEITORAL</text:p>
          </table:table-cell>
          <table:table-cell table:style-name="Tabela1.C1" office:value-type="string">
            <text:p text:style-name="P3">PERÍODO</text:p>
          </table:table-cell>
        </table:table-row>
        <table:table-row table:style-name="Tabela1.2">
          <table:table-cell table:style-name="Tabela1.A2" office:value-type="string">
            <text:p text:style-name="P4">RENZO SIUFI</text:p>
          </table:table-cell>
          <table:table-cell table:style-name="Tabela1.A2" table:number-rows-spanned="2" office:value-type="string">
            <text:p text:style-name="P7"><text:span text:style-name="T58">44</text:span>ª</text:p>
          </table:table-cell>
          <table:table-cell table:style-name="Tabela1.C2" office:value-type="string">
            <text:p text:style-name="P6"><text:span text:style-name="T56">05</text:span> <text:span text:style-name="T58">a 07.09.2016</text:span></text:p>
          </table:table-cell>
        </table:table-row>
        <table:table-row table:style-name="Tabela1.2">
          <table:table-cell table:style-name="Tabela1.A2" office:value-type="string">
            <text:p text:style-name="P4">FERNANDO JORGE MANVAILER ESGAIB</text:p>
          </table:table-cell>
          <table:covered-table-cell/>
          <table:table-cell table:style-name="Tabela1.C2" office:value-type="string">
            <text:p text:style-name="P5">08.09 a 04.10.2016</text:p>
          </table:table-cell>
        </table:table-row>
      </table:table>
      <text:p text:style-name="P17"/>
      <text:p text:style-name="P18"><text:span text:style-name="T33"><text:tab/></text:span><text:span text:style-name="T42">Os</text:span><text:span text:style-name="T49"> </text:span><text:span text:style-name="T42">efeitos</text:span><text:span text:style-name="T49"> </text:span><text:span text:style-name="T42">desta</text:span><text:span text:style-name="T49"> </text:span><text:span text:style-name="T42">Portaria</text:span><text:span text:style-name="T49"> </text:span><text:span text:style-name="T42">retroage</text:span><text:span text:style-name="T47">m</text:span><text:span text:style-name="T49"> </text:span><text:span text:style-name="T42">à</text:span><text:span text:style-name="T49"> </text:span><text:span text:style-name="T42">data</text:span><text:span text:style-name="T49"> </text:span><text:span text:style-name="T42">de</text:span><text:span text:style-name="T49"> </text:span><text:span text:style-name="T42">início</text:span><text:span text:style-name="T49"> </text:span><text:span text:style-name="T42">do</text:span><text:span text:style-name="T48">s</text:span><text:span text:style-name="T49"> </text:span><text:span text:style-name="T42">respectivo</text:span><text:span text:style-name="T48">s</text:span><text:span text:style-name="T49"> </text:span><text:span text:style-name="T42">período</text:span><text:span text:style-name="T48">s</text:span><text:span text:style-name="T49"> </text:span><text:span text:style-name="T42">de</text:span><text:span text:style-name="T49"> </text:span><text:span text:style-name="T42">designação.</text:span></text:p>
      <text:p text:style-name="P27"/>
      <text:p text:style-name="P13"><text:span text:style-name="T42"><text:tab/>Dê-se</text:span><text:span text:style-name="T49"> </text:span><text:span text:style-name="T42">ciência</text:span><text:span text:style-name="T49"> </text:span><text:span text:style-name="T42">da</text:span><text:span text:style-name="T49"> </text:span><text:span text:style-name="T42">presente</text:span><text:span text:style-name="T49"> </text:span><text:span text:style-name="T42">Portaria</text:span><text:span text:style-name="T49"> </text:span><text:span text:style-name="T42">ao</text:span><text:span text:style-name="T49"> </text:span><text:span text:style-name="T42">Exmo.</text:span><text:span text:style-name="T49"> </text:span><text:span text:style-name="T42">Sr.</text:span><text:span text:style-name="T49"> </text:span><text:span text:style-name="T42">Procurador-Geral</text:span><text:span text:style-name="T49"> </text:span><text:span text:style-name="T42">de</text:span><text:span text:style-name="T49"> </text:span><text:span text:style-name="T42">Justiça </text:span><text:span text:style-name="T46">e</text:span><text:span text:style-name="T42"> ao</text:span><text:span text:style-name="T49"> </text:span><text:span text:style-name="T42">Exmo.</text:span><text:span text:style-name="T49"> </text:span><text:span text:style-name="T42">Sr.</text:span><text:span text:style-name="T49"> </text:span><text:span text:style-name="T42">Presidente</text:span><text:span text:style-name="T49"> </text:span><text:span text:style-name="T42">do</text:span><text:span text:style-name="T49"> </text:span><text:span text:style-name="T42">E.</text:span><text:span text:style-name="T49"> </text:span><text:span text:style-name="T42">Tribunal</text:span><text:span text:style-name="T49"> </text:span><text:span text:style-name="T42">Regional</text:span><text:span text:style-name="T49"> </text:span><text:span text:style-name="T42">Eleitoral</text:span><text:span text:style-name="T49"> </text:span><text:span text:style-name="T42">do</text:span><text:span text:style-name="T49"> </text:span><text:span text:style-name="T42">Estado</text:span><text:span text:style-name="T49"> </text:span><text:span text:style-name="T42">de </text:span><text:span text:style-name="T44">Mato Grosso do Sul</text:span><text:span text:style-name="T17">.</text:span></text:p>
      <text:p text:style-name="P16"/>
      <text:p text:style-name="P13"><text:span text:style-name="T50"><text:tab/>P</text:span><text:span text:style-name="T52">ublique-se no</text:span><text:span text:style-name="T54"> </text:span><text:span text:style-name="T52">DMPF-e</text:span><text:span text:style-name="T54"> </text:span><text:span text:style-name="T52">e</text:span><text:span text:style-name="T54"> </text:span><text:span text:style-name="T52">no</text:span><text:span text:style-name="T54"> </text:span><text:span text:style-name="T52">D.J.E.</text:span><text:span text:style-name="T53">M.S.</text:span></text:p>
      <text:p text:style-name="P28"/>
      <text:p text:style-name="P14"><text:span text:style-name="T26"><text:tab/>Campo Grande</text:span><text:span text:style-name="T27">, </text:span><text:span text:style-name="T29">MS, </text:span><text:span text:style-name="T32">14</text:span><text:span text:style-name="T30"> </text:span><text:span text:style-name="T26">de </text:span><text:span text:style-name="T31">setembro</text:span><text:span text:style-name="T26"> de 201</text:span><text:span text:style-name="T28">6</text:span><text:span text:style-name="T26">.</text:span></text:p>
      <text:p text:style-name="P25"/>
      <text:p text:style-name="P25"/>
      <text:p text:style-name="P19">MARCOS NASSAR</text:p>
      <text:p text:style-name="P12"><text:span text:style-name="T34">Procurador</text:span><text:span text:style-name="T35"> </text:span><text:span text:style-name="T34">Regional Eleitoral</text:span></text:p>
      <text:p text:style-name="P30"/>
      <text:p text:style-name="P30"/>
      <text:p text:style-name="P10"><text:a xlink:type="simple" xlink:href="http://textual.pgr.mpf.mp.br/aplicativos/bases/DiarioMPF/EDMPF-EXT/DMPF-EXTRAJUDICIAL-2016-09-14.pdf" text:style-name="Internet_20_link" text:visited-style-name="Visited_20_Internet_20_Link"><text:span text:style-name="T34">Publicada no <text:s/>DMPF-e - EXTRAJUDICIAL de 1</text:span></text:a><text:a xlink:type="simple" xlink:href="http://textual.pgr.mpf.mp.br/aplicativos/bases/DiarioMPF/EDMPF-EXT/DMPF-EXTRAJUDICIAL-2016-09-14.pdf" text:style-name="Internet_20_link" text:visited-style-name="Visited_20_Internet_20_Link"><text:span text:style-name="T36">5</text:span></text:a><text:a xlink:type="simple" xlink:href="http://textual.pgr.mpf.mp.br/aplicativos/bases/DiarioMPF/EDMPF-EXT/DMPF-EXTRAJUDICIAL-2016-09-14.pdf" text:style-name="Internet_20_link" text:visited-style-name="Visited_20_Internet_20_Link"><text:span text:style-name="T34">/09/2016, n. Página 11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WW-Título_20_Principal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WW-Título_20_Principal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Garamond" fo:font-family="Garamond" style:font-family-generic="roman" style:font-name-complex="Tahoma2" style:font-family-complex="Tahoma"/>
    </style:style>
    <style:style style:name="Header" style:family="paragraph" style:parent-style-name="Standard" style:class="extra">
      <style:paragraph-properties fo:line-height="100%"/>
      <style:text-properties fo:font-size="10pt" style:font-size-asian="10pt"/>
    </style:style>
    <style:style style:name="Footer" style:family="paragraph" style:parent-style-name="Standard" style:class="extra">
      <style:paragraph-properties fo:line-height="100%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="Garamond" fo:font-family="Garamond" style:font-family-generic="roman" style:font-name-complex="Tahoma2" style:font-family-complex="Tahoma"/>
    </style:style>
    <style:style style:name="WW-Título_20_2" style:display-name="WW-Título 2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font-size="10pt" fo:font-weight="bold" style:font-size-asian="10pt" style:font-weight-asian="bold"/>
    </style:style>
    <style:style style:name="WW-Título_20_1" style:display-name="WW-Título 1" style:family="paragraph" style:parent-style-name="Standard">
      <style:paragraph-properties fo:line-height="100%">
        <style:tab-stops>
          <style:tab-stop style:position="0cm"/>
          <style:tab-stop style:position="0.593cm"/>
        </style:tab-stops>
      </style:paragraph-properties>
      <style:text-properties fo:font-size="10pt" style:font-size-asian="10pt"/>
    </style:style>
    <style:style style:name="z-Top_20_of_20_Form" style:display-name="z-Top of Form" style:family="paragraph" style:parent-style-name="Standard">
      <style:paragraph-properties fo:line-height="100%" fo:text-align="center" style:justify-single-word="false" style:border-line-width-bottom="0.002cm 0.035cm 0.002cm" fo:padding="0cm" fo:border-left="none" fo:border-right="none" fo:border-top="none" fo:border-bottom="1.11pt double #000000"/>
      <style:text-properties style:font-name="Arial" fo:font-family="Arial" style:font-family-generic="swiss" style:font-pitch="variable" fo:font-size="8pt" style:font-size-asian="8pt"/>
    </style:style>
    <style:style style:name="z-Bottom_20_of_20_Form" style:display-name="z-Bottom of Form" style:family="paragraph" style:parent-style-name="Standard">
      <style:paragraph-properties fo:line-height="100%" fo:text-align="center" style:justify-single-word="false" style:border-line-width-top="0.002cm 0.035cm 0.002cm" fo:padding="0cm" fo:border-left="none" fo:border-right="none" fo:border-top="1.11pt double #000000" fo:border-bottom="none"/>
      <style:text-properties style:font-name="Arial" fo:font-family="Arial" style:font-family-generic="swiss" style:font-pitch="variable" fo:font-size="8pt" style:font-size-asian="8pt"/>
    </style:style>
    <style:style style:name="Número_20_de_20_página" style:display-name="Número de página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Numbered_20_List" style:display-name="Numbered List" style:family="paragraph" style:parent-style-name="Standard">
      <style:paragraph-properties fo:margin-left="0.847cm" fo:margin-right="0cm" fo:line-height="0.381cm" fo:text-indent="0cm" style:auto-text-indent="false"/>
    </style:style>
    <style:style style:name="Bulleted_20_List" style:display-name="Bulleted List" style:family="paragraph" style:parent-style-name="Standard">
      <style:paragraph-properties fo:margin-left="0.847cm" fo:margin-right="0cm" fo:line-height="0.381cm" fo:text-indent="0cm" style:auto-text-indent="false"/>
    </style:style>
    <style:style style:name="Shaded_20_Heading" style:display-name="Shaded Heading" style:family="paragraph" style:parent-style-name="Standard">
      <style:paragraph-properties fo:line-height="100%"/>
      <style:text-properties fo:color="#ffffff" fo:font-size="18pt" style:font-size-asian="18pt"/>
    </style:style>
    <style:style style:name="Heading_20__28_user_29_" style:display-name="Heading (user)" style:family="paragraph" style:parent-style-name="Standard">
      <style:paragraph-properties fo:line-height="100%"/>
    </style:style>
    <style:style style:name="Note" style:family="paragraph" style:parent-style-name="Standard">
      <style:paragraph-properties fo:line-height="0.381cm"/>
      <style:text-properties fo:font-size="10pt" fo:font-style="italic" style:font-size-asian="10pt" style:font-style-asian="italic"/>
    </style:style>
    <style:style style:name="Paragraph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Body_20_Text" style:display-name="Body Text" style:family="paragraph" style:parent-style-name="Standard">
      <style:paragraph-properties fo:line-height="100%"/>
    </style:style>
    <style:style style:name="Texto_20_padrão" style:display-name="Texto padrão" style:family="paragraph" style:parent-style-name="Standard">
      <style:paragraph-properties fo:line-height="100%">
        <style:tab-stops>
          <style:tab-stop style:position="0cm"/>
        </style:tab-stops>
      </style:paragraph-properties>
      <style:text-properties fo:language="en" fo:country="US"/>
    </style:style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fo:font-size="12pt" fo:letter-spacing="0.053cm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Portarias_20_-_20_RES_20_TRE_20_210_5f_2009" style:display-name="Portarias - RES TRE 210_2009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language-asian="pt" style:country-asian="BR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font-size-asian="12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style:use-window-font-color="true" fo:font-size="12pt" fo:letter-spacing="normal" fo:font-style="italic" style:font-size-asian="12pt" style:font-style-asian="italic"/>
    </style:style>
    <style:style style:name="Strong_20_Emphasis" style:display-name="Strong Emphasis" style:family="text">
      <style:text-properties style:use-window-font-color="true" fo:font-size="12pt" fo:letter-spacing="normal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>
      <style:text-properties style:use-window-font-color="true" style:font-name="Times New Roman" fo:font-family="'Times New Roman'" style:font-family-generic="roman" style:font-pitch="variable" fo:font-size="10pt" fo:letter-spacing="normal" style:font-size-asian="10pt"/>
    </style:style>
    <style:style style:name="WW-Standardní_20_písmo_20_odstavce" style:display-name="WW-Standardní písmo odstavce" style:family="text">
      <style:text-properties style:use-window-font-color="true" fo:font-size="12pt" fo:letter-spacing="normal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Nº " style:num-suffix=" - " style:num-format="1" text:start-value="3">
        <style:list-level-properties fo:text-align="end"/>
      </text:list-level-style-number>
      <text:list-level-style-number text:level="2" style:num-suffix="." style:num-format="1" text:start-value="60">
        <style:list-level-properties text:space-before="0.501cm" text:min-label-width="1cm"/>
      </text:list-level-style-number>
      <text:list-level-style-number text:level="3" style:num-suffix="." style:num-format="1" text:start-value="60">
        <style:list-level-properties text:space-before="1cm" text:min-label-width="1cm"/>
      </text:list-level-style-number>
      <text:list-level-style-number text:level="4" style:num-suffix="." style:num-format="1" text:start-value="60">
        <style:list-level-properties text:space-before="1.501cm" text:min-label-width="1cm"/>
      </text:list-level-style-number>
      <text:list-level-style-number text:level="5" style:num-suffix="." style:num-format="1" text:start-value="60">
        <style:list-level-properties text:space-before="2cm" text:min-label-width="1cm"/>
      </text:list-level-style-number>
      <text:list-level-style-number text:level="6" style:num-suffix="." style:num-format="1" text:start-value="60">
        <style:list-level-properties text:space-before="2.501cm" text:min-label-width="1cm"/>
      </text:list-level-style-number>
      <text:list-level-style-number text:level="7" style:num-suffix="." style:num-format="1" text:start-value="60">
        <style:list-level-properties text:space-before="3.001cm" text:min-label-width="1cm"/>
      </text:list-level-style-number>
      <text:list-level-style-number text:level="8" style:num-suffix="." style:num-format="1" text:start-value="60">
        <style:list-level-properties text:space-before="3.501cm" text:min-label-width="1cm"/>
      </text:list-level-style-number>
      <text:list-level-style-number text:level="9" style:num-suffix="." style:num-format="1" text:start-value="60">
        <style:list-level-properties text:space-before="4.001cm" text:min-label-width="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use-window-font-color="true" style:font-name="Arial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5.294cm" draw:visible-area-height="5.294cm"/>
    </style:style>
    <style:page-layout style:name="Mpm1">
      <style:page-layout-properties fo:page-width="21.001cm" fo:page-height="29.7cm" style:num-format="1" style:print-orientation="portrait" fo:margin-top="2cm" fo:margin-bottom="2cm" fo:margin-left="2.328cm" fo:margin-right="2.004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3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55cm" fo:margin-left="0cm" fo:margin-right="0cm" fo:margin-bottom="0.3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427cm" svg:height="2.30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2">PROCURADORIA REGIONAL ELEITORAL EM MATO GROSSO DO SUL</text:p>
        <text:p text:style-name="MP2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4-10-06T19:35:00</meta:creation-date>
    <dc:date>2017-02-14T18:29:46.082000000</dc:date>
    <meta:print-date>2016-09-14T13:38:43.106000000</meta:print-date>
    <meta:editing-cycles>1624</meta:editing-cycles>
    <meta:editing-duration>P8DT4H29M45S</meta:editing-duration>
    <dc:title>DMPF-EXTRAJUDICIAL-2014-10-06_184</dc:title>
    <meta:initial-creator>MINISTÉRIO PÚBLICO FEDERAL</meta:initial-creator>
    <dc:subject>Diário do Ministério Público Federal</dc:subject>
    <dc:creator>PRMS MPF</dc:creator>
    <meta:printed-by>PRMS MPF</meta:printed-by>
    <meta:document-statistic meta:table-count="1" meta:image-count="0" meta:object-count="1" meta:page-count="1" meta:paragraph-count="24" meta:word-count="245" meta:character-count="1499" meta:non-whitespace-character-count="1271"/>
    <meta:user-defined meta:name="Info 1"/>
    <meta:user-defined meta:name="Info 2"/>
    <meta:user-defined meta:name="Info 3"/>
    <meta:user-defined meta:name="Info 4"/>
  </office:meta>
</office:document-meta>
</file>