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5" style:family="paragraph" style:parent-style-name="List">
      <style:paragraph-properties fo:margin-top="0cm" fo:margin-bottom="0cm" fo:line-height="0.423cm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T1" style:family="text">
      <style:text-properties fo:color="#808080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text-transform="uppercase" style:font-name="Courier New" fo:font-weight="normal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T11" style:family="text">
      <style:text-properties fo:font-size="11pt" style:font-size-asian="11pt" style:font-name-complex="Courier New" style:font-weight-complex="bold"/>
    </style:style>
    <style:style style:name="T12" style:family="text">
      <style:text-properties style:font-name="Arial" fo:font-size="11pt" style:font-size-asian="11pt" style:font-name-complex="Courier New" style:font-weight-complex="bold"/>
    </style:style>
    <style:style style:name="T13" style:family="text">
      <style:text-properties style:font-name="Arial" style:font-name-complex="Courier New" style:font-weight-complex="bold"/>
    </style:style>
    <style:style style:name="T14" style:family="text">
      <style:text-properties style:font-name="Arial" fo:font-size="12pt" style:font-size-asian="12pt" style:font-name-complex="Courier New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-MG-00002883/2014</text:span> </text:p>
      <text:p text:style-name="P6"><text:s/></text:p>
      <text:p text:style-name="P7"/>
      <text:p text:style-name="P9">PORTARIA Nº 23, de 23 de Janeiro de 2014. </text:p>
      <text:p text:style-name="P8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5"><text:span text:style-name="T5">Designar</text:span><text:span text:style-name="T8"> </text:span><text:span text:style-name="T10">CARLOS ANTÔNIO DE SOUZA</text:span><text:span text:style-name="T6">, ocupante do cargo de Técnico do MPU / Apoio Técnico-Administrativo / Administração, matrícula 21882-1, para exercer o encargo de substituto eventual do Coordenador de PRM – Nível I, código FC-3, da Procuradoria</text:span><text:span text:style-name="T5"> da República no Município de Pouso Alegre no Estado de Minas Gerais, na vaga do servidor </text:span><text:span text:style-name="T9">ANDRÉ PARAIZO LOPES</text:span><text:span text:style-name="T7">.</text:span></text:p>
      <text:p text:style-name="P15"/>
      <text:p text:style-name="P15"/>
      <text:p text:style-name="P14"/>
      <text:p text:style-name="P14"><text:s text:c="10"/>ADAILTON RAMOS DO NASCIMENTO</text:p>
      <text:p text:style-name="P13"><text:span text:style-name="T2"><text:s text:c="16"/></text:span><text:span text:style-name="T4">Procurador-Chefe</text:span></text:p>
      <text:p text:style-name="P18"/>
      <text:p text:style-name="P18"/>
      <text:p text:style-name="P18"/>
      <text:p text:style-name="P19"/>
      <text:p text:style-name="P20"><text:a xlink:type="simple" xlink:href="http://bibliotecadigital.mpf.mp.br/xmlui/bitstream/handle/123456789/5941/DMPF-ADMINISTRATIVO-2014-01-27_018-1.pdf?sequence=1"><text:span text:style-name="T14">Publicado no DMPF-e Administrativo n. 18 de 28/01/2014, p. 41.</text:span></text:a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8T15:58:25.50</dc:date>
    <meta:print-date>2008-01-24T11:12:00</meta:print-date>
    <meta:editing-cycles>7</meta:editing-cycles>
    <meta:editing-duration>PT00H08M2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1" meta:character-count="852"/>
  </office:meta>
</office:document-meta>
</file>