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10" style:family="paragraph" style:parent-style-name="Preformatted_20_Text">
      <style:paragraph-properties fo:margin-left="0.041cm" fo:margin-right="0cm" fo:line-height="100%" fo:text-align="start" style:justify-single-word="false" fo:text-indent="0cm" style:auto-text-indent="false"/>
      <style:text-properties fo:font-variant="normal" fo:text-transform="none" fo:color="#0000ff" style:font-name="Times New Roman" fo:font-size="12pt" fo:letter-spacing="normal" fo:language="pt" fo:country="BR" fo:font-style="normal" fo:font-weight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2" style:family="paragraph" style:parent-style-name="Standard">
      <style:paragraph-properties fo:line-height="100%"/>
      <style:text-properties style:font-name="Times New Roman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style:font-name="Times New Roman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5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6" style:family="paragraph" style:parent-style-name="Standard">
      <style:paragraph-properties fo:line-height="100%"/>
      <style:text-properties style:font-name="Times New Roman"/>
    </style:style>
    <style:style style:name="P17" style:family="paragraph" style:parent-style-name="Standard">
      <style:paragraph-properties fo:line-height="100%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5">PORTARIA SG/MPU N.º <text:s/>132 DE 03 DE OUTUBRO DE 2011</text:p>
      <text:p text:style-name="P12"/>
      <text:p text:style-name="P12"/>
      <text:p text:style-name="P17"><text:span text:style-name="T2">Vide</text:span> <text:a xlink:type="simple" xlink:href="http://bibliotecadigital.mpf.mp.br/xmlui/bitstream/handle/123456789/61145/PT 195,DE 20_12_2011_COMISSÃO DE TÉCNICA DE TECNOLOGIA DA INFORMAÇÃO.pdf?sequence=1">PORTARIA SG/MPU N° 195 DE 20 DE DEZEMBRO DE 2011</text:a></text:p>
      <text:p text:style-name="P12"/>
      <text:p text:style-name="P12"/>
      <text:p text:style-name="P13">O SECRETÁRIO-GERAL DO MINISTÉRIO PÚBLICO DA UNIÃO, na qualidade de Presidente do Conselho Gestor do Programa de Saúde e Assistência Social – PLAN-ASSISTE, e tendo em vista o disposto no artigo 56, XVII, do Regulamento Geral, aprovado pela Portaria PGR Nº 629, de 6 de dezembro de 2007, RESOLVE: </text:p>
      <text:p text:style-name="P14">Art. 1º - Designar os integrantes de Comissão Técnica de Tecnologia da Informação para tratar da implantação do Software de Gestão do Plan-Assiste nos demais ramos do Ministério Público da União: </text:p>
      <text:p text:style-name="P14">I - ESTEFANO ZANEL, Técnico de Informática, representante do Ministério Público Federal; </text:p>
      <text:p text:style-name="P14">II - CLÁUDIO HENRIQUE PEREIRA DE CASTRO, Técnico de Informática, representante do Ministério Público do Trabalho; </text:p>
      <text:p text:style-name="P14">III - MARCIO BATISTA ALVES, Técnico de Informática, representante do Ministério Público Militar; </text:p>
      <text:p text:style-name="P14">IV - EDSON ANTUNES DE ALMEIDA, Técnico de Informática, representante do Ministério Público do Distrito Federal e Territórios. </text:p>
      <text:p text:style-name="P14">Parágrafo único: A coordenação da Comissão ficará a cargo do servidor relacionado no inciso IV deste artigo. </text:p>
      <text:p text:style-name="P14">Art. 2º - Fixar o prazo de 90 (noventa) dias para a conclusão dos trabalhos. </text:p>
      <text:p text:style-name="P14">Art. 3º - Esta Portaria entra em vigor na data de sua publicação. </text:p>
      <text:p text:style-name="P11"/>
      <text:p text:style-name="P11"/>
      <text:p text:style-name="P9">LAURO PINTO CARDOSO NETO</text:p>
      <text:p text:style-name="P7"/>
      <text:p text:style-name="P8"/>
      <text:p text:style-name="P10"><text:a xlink:type="simple" xlink:href="http://bibliotecadigital.mpf.mp.br/xmlui/bitstream/handle/123456789/40926/bsmpu_2011_10_10.pdf?sequence=1">Publicada no BSMPU, n. 10, outubro de 2011, p. 21.</text:a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5"/>
        <text:p text:style-name="MP1">Ministério Público da União</text:p>
        <text:p text:style-name="MP2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1-19T14:07:33.04</dc:date>
    <meta:print-date>2014-07-14T13:39:46.45</meta:print-date>
    <meta:editing-cycles>151</meta:editing-cycles>
    <meta:editing-duration>PT595H04M14S</meta:editing-duration>
    <meta:generator>BrOffice.org/3.2$Win32 OpenOffice.org_project/320m18$Build-9502</meta:generator>
    <meta:printed-by>pgr pgr</meta:printed-by>
    <meta:document-statistic meta:table-count="0" meta:image-count="1" meta:object-count="0" meta:page-count="1" meta:paragraph-count="15" meta:word-count="223" meta:character-count="1373"/>
    <meta:user-defined meta:name="Informações 1"/>
    <meta:user-defined meta:name="Informações 2"/>
    <meta:user-defined meta:name="Informações 3"/>
    <meta:user-defined meta:name="Informações 4"/>
  </office:meta>
</office:document-meta>
</file>