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7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Garamond1" fo:font-size="13pt" style:font-size-asian="13pt" style:font-name-complex="Garamond1" style:font-size-complex="13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name-asian="Garamond1" style:font-size-asian="13pt" style:font-weight-asian="bold" style:font-name-complex="Garamond1" style:font-size-complex="13pt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P19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P20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22" style:family="paragraph" style:parent-style-name="Standard" style:master-page-name="Standard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3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fo:background-color="#ffffff" style:font-name-asian="Garamond1" style:font-size-asian="13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normal" officeooo:rsid="0009b21d" officeooo:paragraph-rsid="0009b21d" style:letter-kerning="true" fo:background-color="#ffffff" style:font-name-asian="Garamond1" style:font-size-asian="13pt" style:language-asian="ar" style:country-asian="SA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1" fo:font-size="12.5pt" fo:language="pt" fo:country="BR" fo:font-style="normal" fo:text-shadow="none" style:text-underline-style="none" fo:font-weight="normal" fo:background-color="transparent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 style:text-emphasize="none"/>
    </style:style>
    <style:style style:name="T7" style:family="text">
      <style:text-properties style:font-name="Garamond1" fo:font-size="12.5pt" style:font-size-asian="12.5pt" style:font-name-complex="Garamond1" style:font-size-complex="12.5pt"/>
    </style:style>
    <style:style style:name="T8" style:family="text">
      <style:text-properties style:font-name="Garamond1" fo:font-size="12pt" style:font-size-asian="12pt" style:font-name-complex="Garamond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/text:p>
      <text:p text:style-name="P4">PORTARIA PRR2 nº 121, de 06 de setembro de 2013.</text:p>
      <text:p text:style-name="P4"/>
      <text:p text:style-name="P9"/>
      <text:p text:style-name="P8"/>
      <text:p text:style-name="P13">Designa substituto temporário na Seção de Representação da Procuradoria Regional da República da 2ª Região. </text:p>
      <text:p text:style-name="P13"/>
      <text:p text:style-name="P15"><text:s/></text:p>
      <text:p text:style-name="P20"><text:span text:style-name="T1">O PROCURADOR-CHEFE DA PROCURADORIA REGIONAL DA REPÚBLICA DA 2ª REGIÃO, </text:span><text:span text:style-name="T3">no uso de suas atribuições legais, nos termos dos poderes que lhe são conferidos pela Portaria PGR </text:span><text:span text:style-name="T4">nº 565, de 17 de setembro de 2012, e tendo em vista o disposto na Portaria PGR nº 393, de 11 de setembro de 1997</text:span><text:span text:style-name="T3">,</text:span><text:span text:style-name="T2"> <text:s/>RESOLVE:</text:span><text:span text:style-name="T5"><text:tab/></text:span></text:p>
      <text:p text:style-name="P16"/>
      <text:p text:style-name="P20"><text:span text:style-name="T5"><text:tab/><text:tab/></text:span><text:span text:style-name="T6">I -</text:span><text:span text:style-name="T7"> Designar a servidora </text:span><text:span text:style-name="T8">ANA BALBINA DE CARVALHO E SILVA</text:span><text:span text:style-name="T7">, matrícula 11851, ocupante do cargo de Técnico do MPU/Apoio Técnico-Administrativo/Administração, para exercer a atribuição de substituto temporário de Chefe da Seção de Representação da 2ª Região no TRF da 2ª Região, código FC-2, no período de 27 de agosto de 2013 a <text:s/>13 de setembro de 2013, em virtude de licença para tratamento de saúde do titular e do substituto eventual.</text:span></text:p>
      <text:p text:style-name="P17"/>
      <text:p text:style-name="P14"/>
      <text:p text:style-name="P18"/>
      <text:p text:style-name="P19"/>
      <text:p text:style-name="P21">NÍVIO DE FREITAS SILVA FILHO</text:p>
      <text:p text:style-name="P23"/>
      <text:p text:style-name="P23"/>
      <text:p text:style-name="P24"><text:a xlink:type="simple" xlink:href="http://bibliotecadigital.mpf.mp.br/xmlui/bitstream/handle/123456789/41279/DMPF-ADMINISTRATIVO-2013-09-09.pdf?sequence=1">Publicado no DMPF-e, nº 132, de 10/09/2013, Administrativo, página 05.</text:a></text:p>
      <text:p text:style-name="P10"><text:s text:c="2"/></text:p>
      <text:p text:style-name="P5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4:52:36</meta:creation-date>
    <dc:date>2014-06-04T16:39:53.72</dc:date>
    <meta:print-date>2013-09-06T17:26:00</meta:print-date>
    <meta:editing-cycles>11</meta:editing-cycles>
    <meta:editing-duration>PT34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75" meta:character-count="1067" meta:non-whitespace-character-count="882"/>
  </office:meta>
</office:document-meta>
</file>