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932/2015.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>PORTARIA Nº 355, DE 27 DE NOVEMBRO DE 2015.</text:p>
      <text:p text:style-name="P10"/>
      <text:p text:style-name="P10"/>
      <text:p text:style-name="P11">Designa a<text:span text:style-name="T2"> Procuradora da República Acácia Soares Peixoto Suassuna</text:span> para atuar, no período de 15 a 18 de dezembro de 2015, em substituição, no 3º Ofício da PRM/Campina Grande/PB.</text:p>
      <text:p text:style-name="P12"/>
      <text:p text:style-name="P13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5">Art. 1º. <text:s/>Designar a Procuradora da República Acácia Soares Peixoto Suassuna para atuar, no período de 15 a 18 de dezembro de 2015, em substituição, no 3º Ofício da PRM de Campina Grande/PB, titularizado pelo Procurador da República Bruno Galvão Paiva, em razão do afastamento do referido titular do ofício para itinerância na PRM/Monteiro/PB.</text:p>
      <text:p text:style-name="P5">Art. 2º. Revoga-se a Portaria 216/2015, em razão de alteração do período de afastamento.</text:p>
      <text:p text:style-name="P6"/>
      <text:p text:style-name="P15"/>
      <text:p text:style-name="P15">RODOLFO ALVES SILVA <text:s/></text:p>
      <text:p text:style-name="P15"/>
      <text:p text:style-name="P16">P<text:a xlink:type="simple" xlink:href="http://bibliotecadigital.mpf.mp.br/bdmpf/bitstream/handle/123456789/74408/DMPF_ADM_04122015.pdf?sequence=1&amp;isAllowed=y">ublicada no DMPF-e, Brasília, DF, 04 Dez. 2015. Caderno administrativo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2M13S</meta:editing-duration>
    <meta:editing-cycles>60</meta:editing-cycles>
    <meta:generator>BrOffice.org/3.2$Win32 OpenOffice.org_project/320m18$Build-9502</meta:generator>
    <meta:print-date>2015-08-28T11:47:50.94</meta:print-date>
    <dc:date>2016-03-15T15:36:50.70</dc:date>
    <meta:printed-by>prpb mpf</meta:printed-by>
    <dc:creator>PGR PGR</dc:creator>
    <meta:document-statistic meta:table-count="0" meta:image-count="1" meta:object-count="0" meta:page-count="1" meta:paragraph-count="10" meta:word-count="195" meta:character-count="1272"/>
  </office:meta>
</office:document-meta>
</file>