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9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26146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7"/>
      <text:p text:style-name="P8"/>
      <text:p text:style-name="P4">PORTARIA Nº 266, DE 26 DE NOVEMBRO DE 2014.</text:p>
      <text:p text:style-name="P4"/>
      <text:p text:style-name="P4"/>
      <text:p text:style-name="P9">Delega competência ao Procurador da República BRUNO GALVÃO PAIVA para dar posse a LUCAS RAFAEL GALDINO DE ARAUJO LUCENA.</text:p>
      <text:p text:style-name="P5"/>
      <text:p text:style-name="P5"/>
      <text:p text:style-name="P10">O PROCURADOR-CHEFE DA PROCURADORIA DA REPÚBLICA NO ESTADO DA PARAÍBA, no uso da competência legal, resolve:</text:p>
      <text:p text:style-name="P11"/>
      <text:p text:style-name="P11">Delegar competência ao Procurador da República, BRUNO GALVÃO PAIVA, para dar posse a LUCAS RAFAEL GALDINO DE ARAUJO LUCENA, nomeado pela Portaria nº 265, de 26 de novembro de 2014, do Procurador-chefe da PR/PB, para exercer o Cargo em Comissão de Assessor – Nível II, CC-02, do Gabinete do Procurador da República, Bruno Galvão Paiva, da Procuradoria da República no Município de Campina Grande.</text:p>
      <text:p text:style-name="P6"/>
      <text:p text:style-name="P6"/>
      <text:p text:style-name="P6"/>
      <text:p text:style-name="P4">RODOLFO ALVES SILVA</text:p>
      <text:p text:style-name="P4"/>
      <text:p text:style-name="P3"><text:a xlink:type="simple" xlink:href="http://bibliotecadigital.mpf.mp.br/xmlui/bitstream/handle/123456789/62424/DMPF-ADMINISTRATIVO-2014-11-27_221.pdf?sequence=1">Publicado no DMPF-e, Administrativo, nº 221, de 28/11/2014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4-12-10T16:28:42.84</dc:date>
    <meta:print-date>2014-11-26T17:41:19.87</meta:print-date>
    <meta:editing-cycles>19</meta:editing-cycles>
    <meta:editing-duration>PT02H06M3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0" meta:character-count="830"/>
    <meta:user-defined meta:name="Informações 1"/>
    <meta:user-defined meta:name="Informações 2"/>
    <meta:user-defined meta:name="Informações 3"/>
    <meta:user-defined meta:name="Informações 4"/>
  </office:meta>
</office:document-meta>
</file>