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68cm" fo:margin-left="0.011cm" fo:margin-right="0.011cm" table:align="margins" style:writing-mode="lr-tb"/>
    </style:style>
    <style:style style:name="Tabela1.A" style:family="table-column">
      <style:table-column-properties style:column-width="1.506cm" style:rel-column-width="5619*"/>
    </style:style>
    <style:style style:name="Tabela1.B" style:family="table-column">
      <style:table-column-properties style:column-width="5.292cm" style:rel-column-width="19739*"/>
    </style:style>
    <style:style style:name="Tabela1.C" style:family="table-column">
      <style:table-column-properties style:column-width="1.984cm" style:rel-column-width="7402*"/>
    </style:style>
    <style:style style:name="Tabela1.D" style:family="table-column">
      <style:table-column-properties style:column-width="1.508cm" style:rel-column-width="5625*"/>
    </style:style>
    <style:style style:name="Tabela1.E" style:family="table-column">
      <style:table-column-properties style:column-width="5.503cm" style:rel-column-width="20529*"/>
    </style:style>
    <style:style style:name="Tabela1.F" style:family="table-column">
      <style:table-column-properties style:column-width="1.774cm" style:rel-column-width="662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5.611cm" style:keep-together="true" fo:keep-together="auto"/>
    </style:style>
    <style:style style:name="Tabela1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top" fo:padding="0cm" fo:border="0.018cm solid #000000" style:writing-mode="lr-tb"/>
    </style:style>
    <style:style style:name="Tabela1.4" style:family="table-row">
      <style:table-row-properties style:min-row-height="4.18cm" style:keep-together="true" fo:keep-together="auto"/>
    </style:style>
    <style:style style:name="Tabela1.A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F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color="#000000" fo:font-size="8pt" style:font-size-asian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7" style:family="paragraph" style:parent-style-name="Standard">
      <style:paragraph-properties fo:line-height="150%" style:snap-to-layout-grid="false"/>
      <style:text-properties fo:color="#000000" fo:font-size="8pt" fo:font-weight="normal" style:font-size-asian="8pt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000000" fo:font-size="8pt" fo:font-weight="normal" style:font-size-asian="8pt" style:font-weight-asian="normal" style:font-weight-complex="normal"/>
    </style:style>
    <style:style style:name="P9" style:family="paragraph" style:parent-style-name="Standard">
      <style:paragraph-properties fo:line-height="100%" style:snap-to-layout-grid="false"/>
      <style:text-properties fo:color="#000000" fo:font-size="8pt" fo:font-weight="bold" style:font-size-asian="8pt" style:font-weight-asian="bold"/>
    </style:style>
    <style:style style:name="P10" style:family="paragraph" style:parent-style-name="Standard">
      <style:paragraph-properties fo:line-height="150%" style:snap-to-layout-grid="false"/>
      <style:text-properties fo:color="#000000" fo:font-size="8pt" fo:font-weight="bold" style:font-size-asian="8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150%" style:snap-to-layout-grid="false"/>
      <style:text-properties fo:font-size="8pt" fo:font-weight="normal" style:font-size-asian="8pt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8pt" fo:font-weight="normal" style:font-size-asian="8pt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1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18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Times New Roman" fo:font-size="12pt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itle">
      <style:text-properties style:font-name="Arial" fo:font-size="10pt" style:font-size-asian="10pt" style:font-size-complex="10pt"/>
    </style:style>
    <style:style style:name="P29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color="#0000ff"/>
    </style:style>
    <style:style style:name="T3" style:family="text">
      <style:text-properties fo:color="#0000ff" style:font-name="Times New Roman"/>
    </style:style>
    <style:style style:name="T4" style:family="text">
      <style:text-properties fo:color="#0000ff" style:font-name="Times New Roman" fo:font-size="12pt" style:font-size-asian="12pt" style:font-size-complex="12pt"/>
    </style:style>
    <style:style style:name="T5" style:family="text">
      <style:text-properties fo:color="#0000ff" style:font-name="Times New Roman" fo:font-size="10pt" style:font-size-asian="10pt" style:font-size-complex="10pt"/>
    </style:style>
    <style:style style:name="T6" style:family="text">
      <style:text-properties fo:color="#ff0000"/>
    </style:style>
    <style:style style:name="T7" style:family="text">
      <style:text-properties fo:color="#ff0000" style:font-name="Times New Roman"/>
    </style:style>
    <style:style style:name="T8" style:family="text">
      <style:text-properties fo:color="#ff0000" style:font-name="Times New Roman" fo:font-size="12pt" style:font-size-asian="12pt" style:font-size-complex="12pt"/>
    </style:style>
    <style:style style:name="T9" style:family="text">
      <style:text-properties fo:color="#ff0000" style:font-name="Times New Roman" fo:font-size="10pt" style:font-size-asian="10pt" style:font-size-complex="10pt"/>
    </style:style>
    <style:style style:name="T10" style:family="text">
      <style:text-properties style:font-name="Times New Roman"/>
    </style:style>
    <style:style style:name="T11" style:family="text">
      <style:text-properties fo:font-weight="normal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fo:font-weight="bold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30">Ministério Público Federal</text:p>
      <text:p text:style-name="P16"/>
      <text:p text:style-name="P16"/>
      <text:p text:style-name="P17"><text:tab/></text:p>
      <text:p text:style-name="P20">PORTARIA SG/MPF N.º <text:s/>1526, DE 11 DE DEZEMBRO DE 2012 </text:p>
      <text:p text:style-name="P20"/>
      <text:p text:style-name="P20"/>
      <text:p text:style-name="P18"/>
      <text:p text:style-name="P19"><text:span text:style-name="T9">Vide: </text:span><text:a xlink:type="simple" xlink:href="http://bibliotecadigital.mpf.mp.br/xmlui/bitstream/handle/123456789/49800/PORTARIA SG_MPF N.º  678, DE 14 DE MAIO DE 2013.pdf?sequence=4"><text:span text:style-name="T16"><text:s/></text:span></text:a><text:a xlink:type="simple" xlink:href="http://bibliotecadigital.mpf.mp.br/xmlui/bitstream/handle/123456789/49800/PORTARIA SG_MPF N.º  678, DE 14 DE MAIO DE 2013.pdf?sequence=4"><text:span text:style-name="T5">PORTARIA SG/MPF N.º 678, DE 14 DE MAIO DE 2013</text:span></text:a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18"/>
      <text:p text:style-name="P22"/>
      <text:p text:style-name="P26"><text:tab/><text:tab/>O SECRETÁRIO-GERAL DO MINISTÉRIO PÚBLICO FEDERAL, no uso da competência que lhe confere o art. 23, XXVII, da Portaria PGR/MPF nº 591, de 20 de novembro de 2008, resolve:</text:p>
      <text:p text:style-name="P25"/>
      <text:p text:style-name="P25"><text:tab/><text:tab/>Art. 1º Alocar, no âmbito das Procuradorias da República nos Estados, 55 (cinquenta e cinco) Cargos em Comissão CC-2 criados pela Lei nº <text:span text:style-name="T1">12.321, de 8 de setembro de 2010, </text:span>destinados à reestruturação de gabinetes de Procuradores da República. </text:p>
      <text:p text:style-name="P25"><text:tab/><text:tab/></text:p>
      <text:p text:style-name="P25"><text:tab/><text:tab/>Art. 2º Estabelecer a estrutura organizacional das unidades administrativas desta Portaria, conforme anexo, com emprego dos Cargos em Comissão decorrentes da alocação mencionada no artigo anterior.</text:p>
      <text:p text:style-name="P25"/>
      <text:p text:style-name="P25"><text:tab/><text:tab/>Art. 3º <text:s/>Esta Portaria entra em vigor na data de sua publicação.</text:p>
      <text:p text:style-name="P25"/>
      <text:p text:style-name="P25"/>
      <text:p text:style-name="P25"/>
      <text:p text:style-name="P25"/>
      <text:p text:style-name="P27"/>
      <text:p text:style-name="P23"/>
      <text:p text:style-name="P24">LAURO PINTO CARDOSO NETO</text:p>
      <text:p text:style-name="P27"/>
      <text:p text:style-name="P23"/>
      <text:p text:style-name="P23"/>
      <text:p text:style-name="P1"><text:a xlink:type="simple" xlink:href="http://bibliotecadigital.mpf.mp.br/xmlui/bitstream/handle/123456789/39967/bsmpf_2012_12_23.pdf?sequence=1"><text:span text:style-name="T15">Publicado no BSMPF nº 23 de 15 de Dezembro de 2012, página 15</text:span></text:a></text:p>
      <text:p text:style-name="P23"/>
      <text:p text:style-name="P28"><text:soft-page-break/>ANEX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3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3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5">Nº de</text:p>
              <text:p text:style-name="P14">Cargos/</text:p>
              <text:p text:style-name="P14">Funções</text:p>
            </table:table-cell>
            <table:table-cell table:style-name="Tabela1.A2" office:value-type="string">
              <text:p text:style-name="P15"/>
              <text:p text:style-name="P14">Denominação</text:p>
            </table:table-cell>
            <table:table-cell table:style-name="Tabela1.A2" office:value-type="string">
              <text:p text:style-name="P15"/>
              <text:p text:style-name="P14">Código</text:p>
            </table:table-cell>
            <table:table-cell table:style-name="Tabela1.A2" office:value-type="string">
              <text:p text:style-name="P15">Nº de</text:p>
              <text:p text:style-name="P14">Cargos/</text:p>
              <text:p text:style-name="P14">Funções</text:p>
            </table:table-cell>
            <table:table-cell table:style-name="Tabela1.A2" office:value-type="string">
              <text:p text:style-name="P15"/>
              <text:p text:style-name="P14">Denominação</text:p>
            </table:table-cell>
            <table:table-cell table:style-name="Tabela1.F2" office:value-type="string">
              <text:p text:style-name="P15"/>
              <text:p text:style-name="P14">Código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5"/>
            <text:p text:style-name="P13">15</text:p>
            <text:p text:style-name="P13">01</text:p>
            <text:p text:style-name="P13">04</text:p>
          </table:table-cell>
          <table:table-cell table:style-name="Tabela1.A3" office:value-type="string">
            <text:p text:style-name="P10"/>
            <text:p text:style-name="P10">MINISTÉRIO PÚBLICO FEDERAL</text:p>
            <text:p text:style-name="P7">.....................................................................</text:p>
            <text:p text:style-name="P10">PROCURADORIA <text:s/>DA REPÚBLICA NO ESTADO DO RIO DE JANEIRO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I</text:p>
            <text:p text:style-name="P12">Secretário – Nível I</text:p>
            <text:p text:style-name="P7">.....................................................................</text:p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5"/>
            <text:p text:style-name="P4">CC-02</text:p>
            <text:p text:style-name="P4">CC-03</text:p>
            <text:p text:style-name="P4">FC-01</text:p>
            <text:p text:style-name="P4"/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5"/>
            <text:p text:style-name="P13">20</text:p>
            <text:p text:style-name="P13">01</text:p>
            <text:p text:style-name="P13">04</text:p>
          </table:table-cell>
          <table:table-cell table:style-name="Tabela1.A3" office:value-type="string">
            <text:p text:style-name="P10"/>
            <text:p text:style-name="P10">MINISTÉRIO PÚBLICO FEDERAL</text:p>
            <text:p text:style-name="P7">.....................................................................</text:p>
            <text:p text:style-name="P10">PROCURADORIA <text:s/>DA REPÚBLICA NO ESTADO DO RIO DE JANEIRO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I</text:p>
            <text:p text:style-name="P12">Secretário – Nível I</text:p>
            <text:p text:style-name="P7">.....................................................................</text:p>
          </table:table-cell>
          <table:table-cell table:style-name="Tabela1.F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5"/>
            <text:p text:style-name="P4">CC-02</text:p>
            <text:p text:style-name="P4">CC-03</text:p>
            <text:p text:style-name="P4">FC-01</text:p>
            <text:p text:style-name="P4"/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15</text:p>
            <text:p text:style-name="P13">01</text:p>
            <text:p text:style-name="P8">04</text:p>
          </table:table-cell>
          <table:table-cell table:style-name="Tabela1.A4" office:value-type="string">
            <text:p text:style-name="P10">PROCURADORIA <text:s/>DA REPÚBLICA NO ESTADO DE SÃO <text:s/>PAULO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3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20</text:p>
            <text:p text:style-name="P13">01</text:p>
            <text:p text:style-name="P8">04</text:p>
          </table:table-cell>
          <table:table-cell table:style-name="Tabela1.A4" office:value-type="string">
            <text:p text:style-name="P10">PROCURADORIA <text:s/>DA REPÚBLICA NO ESTADO DE SÃO <text:s/>PAULO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3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8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A BAHIA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11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A BAHIA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9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MINAS GERAIS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12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MINAS GERAIS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ext:soft-page-break/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9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PARANÁ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12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PARANÁ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7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PERNAMBUCO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10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PERNAMBUCO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9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RIO GRANDE DO SUL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5"/>
            <text:p text:style-name="P6"/>
            <text:p text:style-name="P13">12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RIO GRANDE DO SUL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9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SANTA CATARINA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12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SANTA CATARINA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ext:soft-page-break/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9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DISTRITO FEDERAL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12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DISTRITO FEDERAL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6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CEARÁ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8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CEARÁ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4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ESPÍRITO SANTO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6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ESPÍRITO SANTO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6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GOIÁS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8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GOIÁS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ext:soft-page-break/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6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MARANHÃO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8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MARANHÃO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6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MATO GROSSO <text:s/>DO SUL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8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MATO GROSSO <text:s/>DO SUL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6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PARÁ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8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PARÁ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2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ALAGOAS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3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ALAGOAS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ext:soft-page-break/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3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AMAZONAS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4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AMAZONAS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3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MATO GROSSO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4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MATO GROSSO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3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A PARAÍBA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4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A PARAÍBA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3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RIO GRANDE DO NORTE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4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RIO GRANDE DO NORTE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ext:soft-page-break/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3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ACRE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4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ACRE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3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AMAPÁ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4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AMAPÁ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3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PIAUÍ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4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O PIAUÍ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3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RONDÔNIA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4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RONDÔNIA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ext:soft-page-break/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3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RORAIMA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4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RORAIMA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3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SERGIPE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4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SERGIPE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3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TOCANTINS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  <table:table-cell table:style-name="Tabela1.A4" office:value-type="string">
            <text:p text:style-name="P5"/>
            <text:p text:style-name="P12"/>
            <text:p text:style-name="P12"/>
            <text:p text:style-name="P5"/>
            <text:p text:style-name="P6"/>
            <text:p text:style-name="P5"/>
            <text:p text:style-name="P13">04</text:p>
            <text:p text:style-name="P13">01</text:p>
            <text:p text:style-name="P8">02</text:p>
          </table:table-cell>
          <table:table-cell table:style-name="Tabela1.A4" office:value-type="string">
            <text:p text:style-name="P10">PROCURADORIA <text:s/>DA REPÚBLICA NO ESTADO DE TOCANTINS</text:p>
            <text:p text:style-name="P7">......................................................................</text:p>
            <text:p text:style-name="P9">CHEFIA DE GABINETE</text:p>
            <text:p text:style-name="P12"/>
            <text:p text:style-name="P12">Assessor – Nível II</text:p>
            <text:p text:style-name="P12">Chefe de Gabinete – Nível I</text:p>
            <text:p text:style-name="P7">Secretário – Nível I</text:p>
            <text:p text:style-name="P7">.....................................................................</text:p>
          </table:table-cell>
          <table:table-cell table:style-name="Tabela1.F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4">CC-02</text:p>
            <text:p text:style-name="P4">CC-02</text:p>
            <text:p text:style-name="P4">FC-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9-30T16:09:43.21</dc:date>
    <meta:print-date>2012-12-07T08:36:16.51</meta:print-date>
    <meta:editing-cycles>52</meta:editing-cycles>
    <meta:editing-duration>PT23H26M39S</meta:editing-duration>
    <dc:creator>PGR PGR</dc:creator>
    <meta:document-statistic meta:table-count="1" meta:image-count="1" meta:object-count="0" meta:page-count="8" meta:paragraph-count="731" meta:word-count="1930" meta:character-count="17032"/>
    <meta:user-defined meta:name="Informações 1"/>
    <meta:user-defined meta:name="Informações 2"/>
    <meta:user-defined meta:name="Informações 3"/>
    <meta:user-defined meta:name="Informações 4"/>
  </office:meta>
</office:document-meta>
</file>