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FC600003A230000A4E5CA03110A.svm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cm" fo:margin-right="0cm" fo:line-height="150%" fo:text-indent="3.277cm" style:auto-text-indent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line-height="0.52cm" fo:text-align="justify" style:justify-single-word="false" fo:text-indent="1.501cm" style:auto-text-indent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7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language-asian="zxx" style:country-asian="none" style:language-complex="zxx" style:country-complex="none"/>
    </style:style>
    <style:style style:name="P18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fo:font-size="10pt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h text:style-name="P16" text:outline-level="1"/>
      <text:h text:style-name="P18" text:outline-level="3"><text:s text:c="16"/>PORTARIA PGR Nº <text:s/>627 DE 16 DE NOVEMBRO DE 2011 <text:s text:c="22"/></text:h>
      <text:p text:style-name="P2"/>
      <text:p text:style-name="P12"/>
      <text:p text:style-name="P3"><text:tab/>O PROCURADOR-GERAL DA REPÚBLICA, no uso de suas atribuições e em cumprimento ao disposto no art. 4º, § 2º da Lei nº 11.415, de 15 de dezembro de 2006, resolve</text:p>
      <text:p text:style-name="P4"/>
      <text:p text:style-name="P13">Publicar o quadro-resumo, constante do anexo desta portaria, demonstrando a ocupação das funções de confiança e dos cargos em comissão do Ministério Público da União, com dados vigentes em 30 de setembro de 2011. </text:p>
      <text:p text:style-name="P4"/>
      <text:p text:style-name="P4"/>
      <text:p text:style-name="P4"/>
      <text:p text:style-name="P4"/>
      <text:p text:style-name="P5">ROBERTO MONTEIRO GURGEL SANTOS</text:p>
      <text:p text:style-name="P11"/>
      <text:p text:style-name="P10"/>
      <text:p text:style-name="P7"/>
      <text:p text:style-name="P8"/>
      <text:p text:style-name="P15"><text:a xlink:type="simple" xlink:href="http://bibliotecadigital.mpf.mp.br/xmlui/bitstream/handle/123456789/45953/DOU2_2011_11_18.pdf?sequence=1">Publicado no Diário Oficial da União nº 221 de 18/11/2011, seção 2, página 55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draw:frame draw:style-name="fr1" draw:name="figura1" text:anchor-type="paragraph" svg:width="9.85cm" svg:height="27.94cm" draw:z-index="0"><draw:image xlink:href="Pictures/20000FC600003A230000A4E5CA03110A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>
        <style:tab-stops>
          <style:tab-stop style:position="2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0" style:display-name="Heading 10" style:family="paragraph" style:parent-style-name="Title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3" style:display-name="heading 3" style:family="paragraph" style:parent-style-name="Standard" style:next-style-name="Standard">
      <style:paragraph-properties fo:line-height="0.423cm" fo:text-align="center" style:justify-single-word="false" fo:keep-with-next="always">
        <style:tab-stops>
          <style:tab-stop style:position="2.501cm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Fonte_20_parág._20_padrão4" style:display-name="Fonte parág. padrão4" style:family="text"/>
    <style:style style:name="WW-Absatz-Standardschriftart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10pt" style:font-size-asian="10pt" style:language-asian="zxx" style:country-asian="none" style:font-size-complex="10pt" style:language-complex="zxx" style:country-complex="none"/>
    </style:style>
    <style:page-layout style:name="Mpm1">
      <style:page-layout-properties fo:page-width="21.59cm" fo:page-height="27.94cm" style:num-format="1" style:print-orientation="portrait" fo:margin-top="5.001cm" fo:margin-bottom="1.7cm" fo:margin-left="2.03cm" fo:margin-right="1.52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7cm" fo:margin-left="2.03cm" fo:margin-right="1.5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01cm" fo:margin-bottom="1cm" fo:margin-left="2.03cm" fo:margin-right="1.5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r_20_1" style:display-name="Converter 1" style:page-layout-name="Mpm3">
      <style:header>
        <text:p text:style-name="MP1">ANEXO À PORTARIA PGR Nº<text:span text:style-name="MT1"> <text:s text:c="14"/></text:span>DE<text:span text:style-name="MT1"> <text:s text:c="16"/></text:span>DE<text:span text:style-name="MT1"> <text:s text:c="33"/>DE</text:span></text:p>
      </style:header>
      <style:footer>
        <text:p text:style-name="Footer"/>
      </style:footer>
    </style:master-page>
    <style:master-page style:name="Converter_20_2" style:display-name="Converter 2" style:page-layout-name="Mpm3">
      <style:header>
        <text:p text:style-name="MP2">ANEXO À PORTARIA PGR Nº <text:s text:c="10"/>DE <text:s text:c="11"/>DE SETEMBRO DE 2011.</text:p>
      </style:header>
      <style:footer>
        <text:p text:style-name="Footer"/>
      </style:footer>
    </style:master-page>
    <style:master-page style:name="Converter_20_3" style:display-name="Converter 3" style:page-layout-name="Mpm3">
      <style:header>
        <text:p text:style-name="MP2">ANEXO À PORTARIA PGR Nº <text:s text:c="10"/>DE <text:s text:c="11"/>DE SETEMBRO DE 2011.</text:p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I</dc:title>
    <meta:creation-date>2011-10-11T19:26:19</meta:creation-date>
    <dc:creator>PGR PGR</dc:creator>
    <dc:date>2014-06-27T15:16:19.02</dc:date>
    <meta:print-date>2011-10-28T11:00:58</meta:print-date>
    <meta:editing-cycles>9</meta:editing-cycles>
    <meta:editing-duration>PT01H12M32S</meta:editing-duration>
    <meta:document-statistic meta:table-count="0" meta:image-count="1" meta:object-count="0" meta:page-count="2" meta:paragraph-count="8" meta:word-count="120" meta:character-count="796"/>
    <meta:user-defined meta:name="Informações 1"/>
    <meta:user-defined meta:name="Informações 2"/>
    <meta:user-defined meta:name="Informações 3"/>
    <meta:user-defined meta:name="Informações 4"/>
  </office:meta>
</office:document-meta>
</file>