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48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161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125cm" style:auto-text-indent="false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text-indent="2.115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173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6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7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21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21"><text:bookmark-end text:name="DDE_LINK1"/>MINISTÉRIO PÚBLICO FEDERAL</text:p>
      <text:p text:style-name="P3">PROCURADORIA DA REPÚBLICA EM PERNAMBUCO</text:p>
      <text:p text:style-name="P4"/>
      <text:list xml:id="list34381309" text:style-name="WW8Num2">
        <text:list-item>
          <text:h text:style-name="P12" text:outline-level="1"><text:span text:style-name="T3"><text:s text:c="4"/></text:span><text:span text:style-name="T3">PORTARIA MPF/PRPE/C. Adm./085, DE 24 DE JULHO DE 2014</text:span></text:h>
        </text:list-item>
      </text:list>
      <text:p text:style-name="P5"><text:span text:style-name="T3">O CHEFE ADMINISTRATIVO DA PROCURADORIA DA REPÚBLICA EM PERNAMBUCO</text:span><text:span text:style-name="T6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6"><text:span text:style-name="T4">CONSIDERANDO</text:span><text:span text:style-name="T7"> o disposto na Portaria PGR n.º 737, de 26.11.2003;</text:span></text:p>
      <text:p text:style-name="P7">RESOLVE:</text:p>
      <text:p text:style-name="P8"><text:span text:style-name="T8">Designar</text:span><text:span text:style-name="T9"> </text:span><text:span text:style-name="T8">o</text:span><text:span text:style-name="T9"> </text:span><text:span text:style-name="T8">Exmo.</text:span><text:span text:style-name="T9"> </text:span><text:span text:style-name="T8">Sr.</text:span><text:span text:style-name="T9"> </text:span><text:span text:style-name="T8">procurador</text:span><text:span text:style-name="T9"> </text:span><text:span text:style-name="T8">da</text:span><text:span text:style-name="T9"> </text:span><text:span text:style-name="T8">República</text:span><text:span text:style-name="T9"> </text:span><text:span text:style-name="T5">EDSON VIRGINIO CAVALCANTE JÚNIOR</text:span><text:span text:style-name="T9"> </text:span><text:span text:style-name="T8">para</text:span><text:span text:style-name="T9"> </text:span><text:span text:style-name="T8">responder</text:span><text:span text:style-name="T9"> </text:span><text:span text:style-name="T8">pela</text:span><text:span text:style-name="T9"> </text:span><text:span text:style-name="T8">Chefia</text:span><text:span text:style-name="T9"> </text:span><text:span text:style-name="T8">Administrativa</text:span><text:span text:style-name="T9"> </text:span><text:span text:style-name="T8">da</text:span><text:span text:style-name="T9"> </text:span><text:span text:style-name="T8">Procuradoria</text:span><text:span text:style-name="T9"> </text:span><text:span text:style-name="T8">da</text:span><text:span text:style-name="T9"> </text:span><text:span text:style-name="T8">República</text:span><text:span text:style-name="T9"> </text:span><text:span text:style-name="T8">em</text:span><text:span text:style-name="T9"> </text:span><text:span text:style-name="T8">Pernambuco</text:span><text:span text:style-name="T9"> </text:span><text:span text:style-name="T8">no período de 18 a 21 de agosto do</text:span><text:span text:style-name="T9"> </text:span><text:span text:style-name="T8">corrente</text:span><text:span text:style-name="T9"> </text:span><text:span text:style-name="T8">ano,</text:span><text:span text:style-name="T9"> </text:span><text:span text:style-name="T8">em</text:span><text:span text:style-name="T9"> </text:span><text:span text:style-name="T8">razão</text:span><text:span text:style-name="T9"> </text:span><text:span text:style-name="T8">de</text:span><text:span text:style-name="T9"> </text:span><text:span text:style-name="T8">gozo de férias </text:span><text:span text:style-name="T9">do titular </text:span><text:span text:style-name="T8">e do</text:span><text:span text:style-name="T9"> </text:span><text:span text:style-name="T8">substituto.</text:span></text:p>
      <text:p text:style-name="P9">Dê-se ciência. Publique-se. Cumpra-se.</text:p>
      <text:p text:style-name="P13">Recife, 24 de julho de 2014.</text:p>
      <text:p text:style-name="P4"/>
      <text:p text:style-name="P4"/>
      <text:p text:style-name="P14"/>
      <text:p text:style-name="P15">RAFAEL RIBEIRO NOGUEIRA FILHO</text:p>
      <text:p text:style-name="P16">Procurador da República</text:p>
      <text:p text:style-name="P17">Chefe Administrativo</text:p>
      <text:p text:style-name="P17"/>
      <text:p text:style-name="P17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://textual.pgr.mpf.gov.br/aplicativos/bases/do2/2014/07/DO2_2014_07_28_pgrcca.pdf">DOU - SEÇÃO II de 28/07/2014, Página 89</text:a></text:p>
          </table:table-cell>
        </table:table-row>
      </table:table>
      <text:p text:style-name="P19"/>
      <text:p text:style-name="P20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7-29T14:29:14.25</dc:date>
    <meta:print-date>2014-04-08T15:05:00</meta:print-date>
    <meta:editing-cycles>2</meta:editing-cycles>
    <meta:editing-duration>PT574H11M08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46" meta:character-count="952"/>
  </office:meta>
</office:document-meta>
</file>