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82, 28 DE JUNH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Designar o Procurador da República Darlan Airton Dias, com exercício na Procuradoria da República no Município de Itajaí, para responder, em substituição, sem prejuízo de suas atribuições originárias, pelo 4º ofício da Procuradoria da República no Município de Itajaí, no período de 3 a 14 de julho de 2017, em virtude de atuação perante a 7ª CCR/MPF do Procurador da República Marcelo Godoy.</text:p>
      <text:p text:style-name="P5"/>
      <text:p text:style-name="P3">ROGER FABRE</text:p>
      <text:p text:style-name="P3"/>
      <text:p text:style-name="P3"/>
      <text:p text:style-name="P4">Este texto não substitui o <text:a xlink:type="simple" xlink:href="http://textual.pgr.mpf.mp.br/aplicativos/bases/DiarioMPF/EDMPF-ADM/DMPF-ADMINISTRATIVO-2017-06-29.pdf">publicada no DMPF-e, Brasília, DF, 30 jun. 2017. p. 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7-04T16:25:37.40</dc:date>
    <dc:creator>prsc </dc:creator>
    <meta:editing-duration>PT05H34M28S</meta:editing-duration>
    <meta:editing-cycles>19</meta:editing-cycles>
    <meta:generator>BrOffice.org/3.2$Win32 OpenOffice.org_project/320m18$Build-9502</meta:generator>
    <meta:document-statistic meta:table-count="0" meta:image-count="1" meta:object-count="0" meta:page-count="1" meta:paragraph-count="7" meta:word-count="134" meta:character-count="806"/>
  </office:meta>
</office:document-meta>
</file>