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name-asian="CourierNewPSMT" style:font-size-asian="12pt" style:font-name-complex="CourierNewPSM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name-asian="CourierNewPSMT" style:font-size-asian="12pt" style:font-name-complex="CourierNewPSM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5, DE 25 DE JANEIRO DE 2017.</text:p>
      <text:p text:style-name="P4"/>
      <text:p text:style-name="P5"/>
      <text:p text:style-name="P5"/>
      <text:p text:style-name="P6"><text:span text:style-name="T1">O SECRETÁRIO ESTADUAL DA PROCURADORIA DA REPÚBLICA NO ESTADO DE SANTA </text:span>CATARINA, no uso da competência que lhe foi delegada pela Portaria nº326/2014, de 04 de agosto de 2014, resolve: </text:p>
      <text:p text:style-name="P6">Art. 1º DESIGNAR o servidor MAURO AURELIO GONÇALVES, TECNICO DO MPU/APOIO TECNICO-ADMINISTRATIVO/ADMINISTRACAO, matrícula nº 20051-4, como fiscal titular do Contrato nº 51/2016, Procedimento Administrativo nº 1.33.000.002827/2017-27, firmado com a empresa CATARINENSE AR CONDICIONADO LTDA EPP, CNPJ n° 81.006.272/0001-09. Objeto: Fornecimento e instalação de condicionadores de ar tipo split, para a Procuradoria da República no município de Joinville. </text:p>
      <text:p text:style-name="P6">Art. 2º O servidor acima será substituído nos seus impedimentos legais pelo servidor CLÉCIO OTÁVIO KUZNIARSKI, TÉCNICO DO MPU/APOIO TÉCNICOADMINIST./SEG. INST. E TRANSP, matrícula nº 22095-7 Art. 3º Esta portaria entra em vigor na data de sua publicação.</text:p>
      <text:p text:style-name="P3"/>
      <text:p text:style-name="P3"/>
      <text:p text:style-name="P3"/>
      <text:p text:style-name="P4">ADRIANO BERNARDI PEREIRA DUARTE</text:p>
      <text:p text:style-name="P4">Secretário Estadual Substituto</text:p>
      <text:p text:style-name="P4"/>
      <text:p text:style-name="P4"/>
      <text:p text:style-name="P3"><text:a xlink:type="simple" xlink:href="http://textual.pgr.mpf.mp.br/aplicativos/bases/DiarioMPF/EDMPF-ADM/DMPF-ADMINISTRATIVO-2017-01-25.pdf">Publicada no DMPF-e, Brasília, DF, 26 jan. 2017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8T14:08:08.11</dc:date>
    <meta:editing-duration>PT04H26M19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62" meta:character-count="1126"/>
  </office:meta>
</office:document-meta>
</file>