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left="0cm" fo:margin-right="0cm" fo:margin-top="1.499cm" fo:margin-bottom="0.42cm" fo:line-height="0.459cm" fo:text-align="center"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Quadro1" text:anchor-type="char" svg:x="3.009cm" svg:y="27.684cm" svg:width="7.904cm" svg:height="0.411cm" draw:z-index="0"><draw:text-box><text:p text:style-name="P2"/></draw:text-box></draw:frame>PORTARIA PGR Nº 604 <text:s/>DE 8 DE NOVEMBRO DE 2011</text:p>
      <text:p text:style-name="P1">O PROCURADOR-GERAL DA REPÚBLICA, no uso de suas atribuições, tendo em vista o contido no Ofício nº 9250/2011-MPF/PR/RJ/GABPC, de 21 de outubro de 2011, da Procuradoria da República no Estado do Rio de Janeiro, resolve:</text:p>
      <text:p text:style-name="P1">Designar o Procurador da República SÉRGIO LUIZ PINEL DIAS, lotado na Procuradoria da República no Município de São João do Meriti, para atuar, em conjunto com as Procuradoras da República MARIA CRISTINA MANELLA CORDEIRO e MÁRCIA MORGADO MIRANDA WEINSCHENKER, nos autos do Inquérito Civil Público nº 479/2011 (Peça de Informação nº 1.30.001.004541/2011-73), bem como nos feitos dele decorrente.</text:p>
      <text:p text:style-name="P4">ROBERTO MONTEIRO GURGEL SANTOS</text:p>
      <text:p text:style-name="P5"><text:a xlink:type="simple" xlink:href="http://bibliotecadigital.mpf.mp.br/xmlui/bitstream/handle/123456789/36485/DOU2_2011_11_09.pdf?sequence=1">Publicado no Diário Oficial da União nº 215 de 09/11/2011, seção 2, página 7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7-08-14T15:39:59</meta:creation-date>
    <dc:creator>PGR PGR</dc:creator>
    <dc:date>2014-04-24T18:20:48.92</dc:date>
    <meta:print-date>2011-10-27T14:40:13</meta:print-date>
    <dc:language>pt-BR</dc:language>
    <meta:editing-cycles>12</meta:editing-cycles>
    <meta:editing-duration>PT02H38M04S</meta:editing-duration>
    <meta:document-statistic meta:table-count="0" meta:image-count="0" meta:object-count="0" meta:page-count="1" meta:paragraph-count="5" meta:word-count="121" meta:character-count="764"/>
    <meta:user-defined meta:name="Informações 1"/>
    <meta:user-defined meta:name="Informações 2"/>
    <meta:user-defined meta:name="Informações 3"/>
    <meta:user-defined meta:name="Informações 4"/>
  </office:meta>
</office:document-meta>
</file>