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536, DE 04 DE AGOSTO DE 2003</text:p>
      <text:p text:style-name="P6"/>
      <text:p text:style-name="P13">O PROCURADOR-GERAL DA REPÚBLICA, no uso de suas atribuições e da competência que lhe confere o art. 11 da Lei n.o 10.476, de 27 de junho de 2002, resolve:</text:p>
      <text:p text:style-name="P13"/>
      <text:p text:style-name="P13">Art. l°. Transformar 2 (duas) Funções Comissionadas FC-06 e I (uma) Função Comissionada FC-2, da estrutura da Procuradoria Geral da República, em I (uma) Função Comissionada FC-07, 1 (uma) Função Comissionada FC-03 e 2 (duas) Funções Comissionadas FC-01, utilizando para este fim saldo remanescente da <text:a xlink:type="simple" xlink:href="http://bibliotecadigital.mpf.mp.br/xmlui/bitstream/handle/123456789/63602/PORTARIA PGR Nº 506, DE 18 DE JULHO DE 2003.pdf?sequence=1">Portarias n° 506/2003</text:a>.</text:p>
      <text:p text:style-name="P13"/>
      <text:p text:style-name="P13">Art. 2°. Estabelecer a estrutura organizacional das unidades administrativas constantes do anexo desta Portaria, com o emprego das funções comissionadas decorrentes da transformação acima e remanejarnento de outras funções comissionadas.</text:p>
      <text:p text:style-name="P15"><text:span text:style-name="T8"/></text:p>
      <text:p text:style-name="P15"><text:span text:style-name="T8">Art. 3°. Esta Portaria entra em vigor n ata de sua publicação</text:span>.</text:p>
      <text:p text:style-name="P15"/>
      <text:p text:style-name="P15"/>
      <text:p text:style-name="P10"><text:span text:style-name="T6">CLAUDIO LEMOS FONTELES</text:span></text:p>
      <text:p text:style-name="P10"><text:span text:style-name="T6"/></text:p>
      <text:p text:style-name="P10"><text:span text:style-name="T6"/></text:p>
      <text:p text:style-name="P12"><text:a xlink:type="simple" xlink:href="http://bibliotecadigital.mpf.mp.br/xmlui/bitstream/handle/123456789/63501/BSMPF 15 2003.pdf?sequence=1">Publicada no BSMPF, nº 15, 1ª quinzena de agosto de 2003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Federal</text:p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8:38:00.86</dc:date>
    <meta:print-date>2014-07-14T13:39:46.45</meta:print-date>
    <meta:editing-cycles>170</meta:editing-cycles>
    <meta:editing-duration>PT597H57M2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48" meta: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