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8642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12, DE 23 DE MARÇO DE 2017.</text:p>
      <text:p text:style-name="P11"/>
      <text:p text:style-name="P11"/>
      <text:p text:style-name="P11"/>
      <text:p text:style-name="P12">Designa o Procurador da República Werton Magalhães<text:span text:style-name="T4"> Costa</text:span> para atuar, no período de 15 a 21 de maio de 2017, em substituição, na modalidade remota, na PRM de Guarabir<text:span text:style-name="T6">a/PB.</text:span></text:p>
      <text:p text:style-name="P13"/>
      <text:p text:style-name="P14"/>
      <text:p text:style-name="P13"/>
      <text:p text:style-name="P15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0"/>
      <text:p text:style-name="P2">Art. 1º <text:span text:style-name="T1">Designar o Procurador da República Werton Magalhães Costa para atuar, no período de 15 a 21 de maio de 2017, em substituição, na modalidade remota, na PRM de Guarabir</text:span><text:span text:style-name="T2">a/PB, sem Procurador da República titular do Ofício Único daquela Unidade, em razão do Membro removido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16"><text:span text:style-name="T7"><text:s/>Esse texto não substitui o</text:span> <text:a xlink:type="simple" xlink:href="http://bibliotecadigital.mpf.mp.br/bdmpf/bitstream/handle/11549/102510/DMPF_ADM_20170330.pdf?sequence=1&amp;isAllowed=y">publicada no DMPF-e, Brasília, DF, 30 mar. 2017. Caderno Administrativo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6M00S</meta:editing-duration>
    <meta:editing-cycles>79</meta:editing-cycles>
    <meta:generator>BrOffice.org/3.2$Win32 OpenOffice.org_project/320m18$Build-9502</meta:generator>
    <dc:date>2017-05-05T10:18:27.65</dc:date>
    <meta:print-date>2017-01-23T18:39:59.683000000</meta:print-date>
    <dc:creator>PGR PGR</dc:creator>
    <meta:document-statistic meta:table-count="0" meta:image-count="1" meta:object-count="0" meta:page-count="1" meta:paragraph-count="9" meta:word-count="213" meta:character-count="1365"/>
  </office:meta>
</office:document-meta>
</file>