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4cm" draw:visible-area-height="4.80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9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5"><text:tab/><text:tab/>Art. 1º. </text:span><text:span text:style-name="T16">Designar os servidores </text:span><text:span text:style-name="T6">TIAGO JERÔNIMO LOPES</text:span><text:span text:style-name="T7">, ocupante do cargo de </text:span><text:span text:style-name="T6">TÉCNICO DO MPU/APOIO TÉCNICO-ADMINISTRATIVO/ADMINISTRACÃO</text:span><text:span text:style-name="T7">, matrícula 24804, e </text:span><text:span text:style-name="T6">LUIZ JOSE DE OLIVEIRA NETO, ocupante do cargo de TÉCNICO DO MPU/APOIO TÉCNICO-ADMINISTRATIVO/TRANSPORTE</text:span><text:span text:style-name="T7">, matrícula 24236</text:span><text:span text:style-name="T11">, respectivamente, Fiscal e Fiscal Substituto do </text:span><text:span text:style-name="T10">CONTRATO Nº 15/2013, firmado com a empresa </text:span><text:span text:style-name="T17">AKYLLES SOUSA DO NASCIMENTO – ME</text:span><text:span text:style-name="T14">, </text:span><text:span text:style-name="T12">que tem por objeto a p</text:span><text:span text:style-name="T9">restação</text:span><text:span text:style-name="T8"> </text:span><text:span text:style-name="T13">do serviço de TELEFONISTA</text:span><text:span text:style-name="T8">, com fornecimento de mão de obra e material necessário à execução dos serviços, para a Procuradoria da República em Patos/PB.</text:span></text:p>
      <text:p text:style-name="P10"/>
      <text:p text:style-name="P9"><text:span text:style-name="T5"><text:tab/><text:tab/></text:span><text:span text:style-name="T3">Art. 2º. </text:span><text:span text:style-name="T4">Revogar a PORTARIA PR/PB Nº 112, DE 14.10.2013</text:span><text:span text:style-name="T3">, publicada no Diário do Ministério Público Federal Eletrônico – DMPF-e <text:s/>Nº 158/2013, de 16 de outu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2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47:14.97</dc:date>
    <meta:print-date>2014-04-01T15:29:43.91</meta:print-date>
    <meta:editing-cycles>42</meta:editing-cycles>
    <meta:editing-duration>PT575H37M2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0" meta:character-count="1163"/>
  </office:meta>
</office:document-meta>
</file>