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 style:language-complex="hi" style:country-complex="IN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2" style:family="paragraph" style:parent-style-name="Standard" style:list-style-name="">
      <style:paragraph-properties fo:text-align="end" style:justify-single-word="false"/>
    </style:style>
    <style:style style:name="P13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4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909cm"/>
        </style:tab-stops>
      </style:paragraph-properties>
      <style:text-properties style:use-window-font-color="true" style:font-name="Times New Roman" fo:font-size="10pt" fo:language="pt" fo:country="BR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fo:font-weight="normal" style:font-weight-asian="normal" style:language-complex="zxx" style:country-complex="none" style:font-weight-complex="normal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89cm" draw:visible-area-height="4.686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PR-PB-00023524/2017 </text:h>
      <text:h text:style-name="P11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3" text:outline-level="1">PROCURADORIA DA REPÚBLICA NA PARAÍBA</text:h>
      <text:h text:style-name="P14" text:outline-level="1"/>
      <text:h text:style-name="P13" text:outline-level="1"/>
      <text:p text:style-name="P4">PORTARIA Nº 323, DE 10 DE AGOSTO DE 2017.</text:p>
      <text:p text:style-name="P3"/>
      <text:p text:style-name="P3"/>
      <text:p text:style-name="P3"/>
      <text:p text:style-name="P8">Dispensa e designa servidor para o encargo de substituto do Chefe do Setor Administrativo da PRM-Sousa/PB.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 Dispensar o <text:s/>FRANCISCO JOSÉ DE CARVALHO, matrícula 23772-8, ocupante do cargo de Técnico do MPU/Apoio Técnico-administrativo/Administração, código TC010101, <text:span text:style-name="T1">do encargo de substituto do Chefe</text:span> do Setor Administrativo da PRM-Sousa/PB, FC-1, <text:span text:style-name="T2">designando em seu lugar para ocupar o referido encargo, a </text:span>servidora LUCIANA DE MEDEIROS ARAÚJO, matrícula 26992-1, ocupante do cargo de Técnico do MPU/Apoio Técnico-administrativo/Administração, código TC010101.</text:p>
      <text:p text:style-name="P6"/>
      <text:p text:style-name="P9"/>
      <text:p text:style-name="P10">RODOLFO ALVES SILVA</text:p>
      <text:p text:style-name="P10"/>
      <text:p text:style-name="P10"/>
      <text:p text:style-name="P15"><text:span text:style-name="T3"><text:s/>Esse texto não substitui o </text:span><text:a xlink:type="simple" xlink:href="http://bibliotecadigital.mpf.mp.br/bdmpf/bitstream/handle/11549/115849/DMPF_ADM_20170816.pdf?sequence=1&amp;isAllowed=y">publicado no DMPF-e, Brasília, DF, 16 ago. 2017. Caderno Administrativo, p. 4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3cm" fo:margin-left="3cm" fo:margin-right="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9-01T09:23:09.09</dc:date>
    <meta:print-date>2014-09-16T10:18:57.99</meta:print-date>
    <meta:editing-cycles>112</meta:editing-cycles>
    <meta:editing-duration>PT590H09M40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29" meta:character-count="921"/>
    <meta:user-defined meta:name="Informações 1"/>
    <meta:user-defined meta:name="Informações 2"/>
    <meta:user-defined meta:name="Informações 3"/>
    <meta:user-defined meta:name="Informações 4"/>
  </office:meta>
</office:document-meta>
</file>