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5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style="italic" fo:font-weight="bold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9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20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style="italic" fo:font-weight="bold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5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6" style:family="text">
      <style:text-properties fo:text-transform="uppercase"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2">PR-MG-00023184/2013 </text:p>
      <text:p text:style-name="P13"/>
      <text:p text:style-name="P13"/>
      <text:p text:style-name="P10">PORTARIA Nº 239, de 21 de maio de 2013.</text:p>
      <text:p text:style-name="P9"/>
      <text:p text:style-name="P5"/>
      <text:p text:style-name="P14"><text:span text:style-name="T1">A PROCURADORA-CHEFE SUBSTITUTA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5"/>
      <text:p text:style-name="P14"><text:span text:style-name="T5">Dispensar </text:span><text:span text:style-name="T6">LILIAN MARIA COSTA PEREIRA</text:span><text:span text:style-name="T5">, matrícula 7725-9, ocupante do cargo de </text:span><text:span text:style-name="T4">Técnico do MPU/Apoio Técnico-Adminstrativo/Administração</text:span><text:span text:style-name="T5">, do encargo de substituto eventual do Subcoordenador Administrativo, Código FC-02, da Procuradoria da República no Município de Juiz Fora no Estado de Minas Gerais.</text:span></text:p>
      <text:p text:style-name="P16"/>
      <text:p text:style-name="P16"/>
      <text:p text:style-name="P17"/>
      <text:p text:style-name="P19"/>
      <text:p text:style-name="P8">Daniela Batista Ribeiro</text:p>
      <text:p text:style-name="P6">Procuradora-Chefe Substitut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4936/DMPF-ADMINISTRATIVO-2013-05-22.pdf?sequence=1">Publicado no DMPF-e Administrativo n. 55 de 23/05/2013, p. 8.</text:a></text:p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Fonte_20_parág._20_padrão" style:display-name="WW-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7:56:00</meta:creation-date>
    <dc:date>2014-07-30T17:33:36.26</dc:date>
    <meta:print-date>2007-04-26T14:54:00</meta:print-date>
    <meta:editing-cycles>7</meta:editing-cycles>
    <meta:editing-duration>PT00H04M35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15" meta:character-count="784"/>
    <dc:creator>PGR PGR</dc:creator>
  </office:meta>
</office:document-meta>
</file>