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2.884cm"/>
          <style:tab-stop style:position="5.027cm"/>
        </style:tab-stops>
      </style:paragraph-properties>
      <style:text-properties fo:text-transform="uppercase" fo:color="#80000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font-style="normal" style:font-style-asian="normal" style:font-name-complex="Roman PS" style:font-style-complex="normal" style:font-weight-complex="bold"/>
    </style:style>
    <style:style style:name="T8" style:family="text">
      <style:text-properties style:font-name="Arial" fo:font-style="normal" style:font-style-asian="normal" style:font-name-complex="Roman PS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17117/2014 </text:p>
      <text:p text:style-name="P4"/>
      <text:p text:style-name="P7"/>
      <text:p text:style-name="P7"/>
      <text:p text:style-name="P8">PORTARIA Nº 194, de 25 de Abril de 2014 </text:p>
      <text:p text:style-name="P7"/>
      <text:p text:style-name="P5"/>
      <text:p text:style-name="P9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3">Nomear </text:span><text:span text:style-name="T2">THAMIRES MOREIRA BORGES</text:span><text:span text:style-name="T6">, </text:span><text:span text:style-name="T4">Bacharela em Direito, para exercer </text:span><text:span text:style-name="T3">o cargo em comissão </text:span><text:span text:style-name="T5">de Assessor – Nível II, Código CC-2, de recrutamento amplo, da Chefia de Gabinete do Procurador-Chefe, </text:span><text:span text:style-name="T3">da Procuradoria da República no Estado de Minas Gerais.</text:span></text:p>
      <text:p text:style-name="P10"/>
      <text:p text:style-name="P10"/>
      <text:p text:style-name="P12"/>
      <text:h text:style-name="P15" text:outline-level="1">Adailton Ramos do Nascimento</text:h>
      <text:h text:style-name="P16" text:outline-level="1">Procurador-Chefe</text:h>
      <text:p text:style-name="Standard"/>
      <text:p text:style-name="P6"/>
      <text:p text:style-name="P6"/>
      <text:p text:style-name="P11"><text:a xlink:type="simple" xlink:href="http://bibliotecadigital.mpf.mp.br/xmlui/bitstream/handle/123456789/38924/DOU2_2014_04_29.pdf?sequence=1"><text:span text:style-name="T7">Publicado no Diário Oficial da União, n. 80, 29 abr. 2014. Seção 2, p. 47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30T15:04:53.37</dc:date>
    <meta:print-date>2007-02-23T11:35:00</meta:print-date>
    <meta:editing-cycles>6</meta:editing-cycles>
    <meta:editing-duration>PT00H15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794"/>
  </office:meta>
</office:document-meta>
</file>