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92, DE 17 DE DEZEMBRO DE 2013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a servidora ANNA ROSA ATAIDE ANDRADE, matrícula 24024-9, ocupante do cargo de Técnico do MPU/Apoio Técnico-Administrativo/Administração, código TC010101, para o encargo de substituto eventual do Chefe <text:span text:style-name="T2">do Setor Jurídico da Procuradoria da República no Município de Patos/PB</text:span>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068/DMPF-ADMINISTRATIVO-2013-12-18_201.pdf?sequence=1&amp;isAllowed=y">Publicado no DMPF-e, Administrativo, nº 201, de 19/12/2013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56:43.39</dc:date>
    <meta:editing-duration>PT00H08M11S</meta:editing-duration>
    <meta:editing-cycles>8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86" meta:character-count="592"/>
  </office:meta>
</office:document-meta>
</file>