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3.986cm" style:auto-text-indent="false"/>
      <style:text-properties style:font-name="Courier New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style:font-size-asian="11pt" style:font-name-complex="Arial" style:font-size-complex="11pt"/>
    </style:style>
    <style:style style:name="P10" style:family="paragraph" style:parent-style-name="WW-Recuo_20_de_20_corpo_20_de_20_texto_20_2">
      <style:paragraph-properties style:line-height-at-least="0.353cm"/>
      <style:text-properties style:font-name="Courier New" fo:font-size="11pt" style:font-size-asian="11pt" style:font-size-complex="11pt"/>
    </style:style>
    <style:style style:name="P11" style:family="paragraph" style:parent-style-name="Standard_20__28_user_29_">
      <style:paragraph-properties fo:margin-left="6.038cm" fo:margin-right="0cm" fo:margin-top="0cm" fo:margin-bottom="0cm" style:line-height-at-least="0.353cm" fo:text-align="justify" style:justify-single-word="false" fo:hyphenation-ladder-count="no-limit" fo:text-indent="0cm" style:auto-text-indent="false"/>
      <style:text-properties style:font-name="Courier New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2" style:family="paragraph" style:parent-style-name="Standard_20__28_user_29_">
      <style:paragraph-properties fo:margin-top="0cm" fo:margin-bottom="0cm" style:line-height-at-least="0.353cm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_20__28_user_29_">
      <style:paragraph-properties fo:margin-top="0cm" fo:margin-bottom="0cm" style:line-height-at-least="0.353cm" fo:text-align="center" style:justify-single-word="false" fo:hyphenation-ladder-count="no-limit"/>
      <style:text-properties style:font-name="Courier New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Standard_20__28_user_29_">
      <style:paragraph-properties fo:margin-top="0cm" fo:margin-bottom="0cm" style:line-height-at-least="0.353cm" fo:text-align="justify" style:justify-single-word="false" fo:hyphenation-ladder-count="no-limit"/>
      <style:text-properties style:font-name="Courier New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_20__28_user_29_">
      <style:paragraph-properties fo:margin-left="0cm" fo:margin-right="0cm" fo:margin-top="0cm" fo:margin-bottom="0cm" style:line-height-at-least="0.353cm" fo:text-align="justify" style:justify-single-word="false" fo:hyphenation-ladder-count="no-limit" fo:text-indent="1.468cm" style:auto-text-indent="false"/>
      <style:text-properties fo:hyphenate="false" fo:hyphenation-remain-char-count="2" fo:hyphenation-push-char-count="2"/>
    </style:style>
    <style:style style:name="P16" style:family="paragraph" style:parent-style-name="Standard_20__28_user_29_">
      <style:paragraph-properties fo:margin-left="0cm" fo:margin-right="0cm" fo:margin-top="0cm" fo:margin-bottom="0cm" style:line-height-at-least="0.353cm" fo:text-align="justify" style:justify-single-word="false" fo:hyphenation-ladder-count="no-limit" fo:text-indent="1.468cm" style:auto-text-indent="false"/>
      <style:text-properties style:font-name="Courier New"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_20__28_user_29_">
      <style:paragraph-properties fo:margin-left="0cm" fo:margin-right="0cm" fo:margin-top="0cm" fo:margin-bottom="0cm" style:line-height-at-least="0.353cm" fo:text-align="justify" style:justify-single-word="false" fo:hyphenation-ladder-count="no-limit" fo:text-indent="1.468cm" style:auto-text-indent="false"/>
      <style:text-properties style:font-name="Courier New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Standard_20__28_user_29_">
      <style:paragraph-properties fo:margin-left="0cm" fo:margin-right="0cm" fo:margin-top="0cm" fo:margin-bottom="0cm" style:line-height-at-least="0.353cm" fo:text-align="justify" style:justify-single-word="false" fo:hyphenation-ladder-count="no-limit" fo:text-indent="1.468cm" style:auto-text-indent="false"/>
      <style:text-properties style:font-name="Courier New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.046cm" fo:margin-right="0cm" fo:line-height="0.423cm" fo:text-align="center" style:justify-single-word="false" fo:text-indent="0cm" style:auto-text-indent="false" style:text-autospace="none"/>
      <style:text-properties style:use-window-font-color="true"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Courier New" fo:font-size="11pt" style:font-size-asian="11pt" style:font-size-complex="11pt"/>
    </style:style>
    <style:style style:name="T3" style:family="text">
      <style:text-properties style:font-name="Courier New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MG-00019359/2014 </text:p>
      <text:p text:style-name="P2"/>
      <text:p text:style-name="P3"/>
      <text:p text:style-name="P5">PORTARIA Nº 223, de 13 de Maio de 2014 </text:p>
      <text:p text:style-name="P4"/>
      <text:p text:style-name="P11">Institui o Escritório de Processos da PRMG e dispõe acerca dos manuais de normas e procedimentos, no âmbito da Procuradoria.</text:p>
      <text:p text:style-name="P13"/>
      <text:p text:style-name="P14"/>
      <text:p text:style-name="P12"><text:span text:style-name="T1">O PROCURADOR-CHEFE DA PROCURADORIA DA REPÚBLICA NO ESTADO DE MINAS GERAIS</text:span><text:span text:style-name="T2">, no uso de suas atribuições, resolve:</text:span></text:p>
      <text:p text:style-name="P14"/>
      <text:p text:style-name="P16">Art. 1º – Fica instituído, no âmbito da <text:s/>PROCURADORIA DA REPÚBLICA EM MINAS GERAIS, o Escritório de Processos da PRMG – EPO/PRMG.</text:p>
      <text:p text:style-name="P16"/>
      <text:p text:style-name="P16">Art. 2º – O EPO/PRMG é composto por um grupo de 5 (cinco) servidores, designados pelo Procurador-Chefe, que detêm as competências da gestão de processos da Procuradoria da República em Minas Gerais.</text:p>
      <text:p text:style-name="P16"/>
      <text:p text:style-name="P16">Art. 3º Fica disposto que os manuais de normas e procedimentos criados pelo EPO/PRMG têm força normativa.</text:p>
      <text:p text:style-name="P16"/>
      <text:p text:style-name="P16">§1º – Os manuais de normas e procedimentos só poderão ser alterados pelo EPO/PRMG;</text:p>
      <text:p text:style-name="P16"/>
      <text:p text:style-name="P16">§2º – Os manuais de normas e procedimentos deverão ser homologados tecnicamente pelo Escritório de Processos do MPF;</text:p>
      <text:p text:style-name="P16"/>
      <text:p text:style-name="P16">§3º Quando da publicação de um manual de normas e procedimentos ficam revogadas as disposições contrárias;</text:p>
      <text:p text:style-name="P16"/>
      <text:p text:style-name="P16">§4º A publicação dos manuais de normas e procedimentos se dará por meio do portal http://www.modernização.mpf.mp.br/bpm.</text:p>
      <text:p text:style-name="P16"/>
      <text:p text:style-name="P16">Art. 4º São atribuições do Escritório de Processos da PRMG:</text:p>
      <text:p text:style-name="P16"/>
      <text:p text:style-name="P16">I – O treinamento e desenvolvimento de pessoal nas melhores práticas de gestão de processos;</text:p>
      <text:p text:style-name="P16"/>
      <text:p text:style-name="P16">II – a guarda da metodologia de gestão de processos (padrões, regras e medidas de desempenho);</text:p>
      <text:p text:style-name="P16"/>
      <text:p text:style-name="P16">III – a consolidação dos registros, documentações, avaliação das melhores práticas e difusão de aprendizados;</text:p>
      <text:p text:style-name="P16">IV – o apoio ao gestor do processo no acompanhamento e avaliação do processo;</text:p>
      <text:p text:style-name="P16"/>
      <text:p text:style-name="P15"><text:span text:style-name="T2">V – a avaliação e gestão do </text:span><text:span text:style-name="T3">portfólio</text:span><text:span text:style-name="T2"> de processos e sua governança;</text:span></text:p>
      <text:p text:style-name="P16"/>
      <text:p text:style-name="P16"><text:soft-page-break/>VI – a realização da interlocução entre os gerentes de processos e a alta administração;</text:p>
      <text:p text:style-name="P16"/>
      <text:p text:style-name="P16">VII – o respeito à integração dos escritórios de processos das Procuradorias da República nos estados e das Procuradorias Regionais da República feita pelo Escritório de Processos do MPF.</text:p>
      <text:p text:style-name="P16"/>
      <text:p text:style-name="P16">Art. 5º aos conceitos, responsabilidades e atribuições omissos nesta portaria aplicam-se aqueles definidos na Portaria PGR nº 205, de 23 de abril de 2013.</text:p>
      <text:p text:style-name="P16"/>
      <text:p text:style-name="P16">Art. 6º – Essa portaria entra em vigor na data da sua assinatura.</text:p>
      <text:p text:style-name="P17"/>
      <text:p text:style-name="P18">Art. 7º Revogam-se as disposições contrárias.</text:p>
      <text:p text:style-name="P6"/>
      <text:p text:style-name="P7"/>
      <text:p text:style-name="P10"/>
      <text:p text:style-name="P8">Adailton Ramos do Nascimento</text:p>
      <text:p text:style-name="P9">Procurador-Chefe</text:p>
      <text:p text:style-name="P9"/>
      <text:p text:style-name="P9"/>
      <text:p text:style-name="P19"><text:a xlink:type="simple" xlink:href="http://bibliotecadigital.mpf.mp.br/xmlui/bitstream/handle/123456789/40117/DMPF-ADMINISTRATIVO-2014-05-13_087.pdf?sequence=1">Publicado no DMPF-e, n. 87, 14 maio 2014. Caderno administrativo, p. 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" style:display-name="WW-Fonte parág. padrão" style:family="text"/>
    <style:style style:name="WW-Absatz-Standardschriftart11111111111111" style:family="text"/>
    <style:style style:name="WW-Absatz-Standardschriftart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99cm" fo:margin-left="3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23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09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09cm" draw:z-index="1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7-07-02T18:53:00</meta:creation-date>
    <dc:date>2014-07-29T17:56:43.75</dc:date>
    <meta:print-date>2014-05-13T12:28:00</meta:print-date>
    <meta:editing-cycles>5</meta:editing-cycles>
    <meta:editing-duration>PT00H15M09S</meta:editing-duration>
    <meta:generator>BrOffice.org/3.2$Win32 OpenOffice.org_project/320m18$Build-9502</meta:generator>
    <meta:document-statistic meta:table-count="0" meta:image-count="2" meta:object-count="0" meta:page-count="2" meta:paragraph-count="31" meta:word-count="387" meta:character-count="2439"/>
  </office:meta>
</office:document-meta>
</file>