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20000323000097690000A0B7A13AD241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0fbccf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6pt" fo:font-weight="bold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41d489" officeooo:paragraph-rsid="000ffba4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font-variant="normal" fo:text-transform="none" style:font-name="Arial" fo:font-size="11pt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officeooo:paragraph-rsid="000fbccf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Padro">
      <style:paragraph-properties fo:margin-left="-0.023cm" fo:margin-right="0cm" fo:text-align="justify" style:justify-single-word="false" fo:text-indent="0cm" style:auto-text-indent="fals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20" style:family="paragraph" style:parent-style-name="Text_20_body" style:list-style-name="L2">
      <style:paragraph-properties fo:margin-top="0cm" fo:margin-bottom="0.6cm" style:contextual-spacing="false" fo:text-align="justify" style:justify-single-word="false">
        <style:tab-stops/>
      </style:paragraph-properties>
    </style:style>
    <style:style style:name="P21" style:family="paragraph" style:parent-style-name="Text_20_body" style:list-style-name="L2">
      <style:paragraph-properties fo:margin-top="0cm" fo:margin-bottom="0.6cm" style:contextual-spacing="false" fo:text-align="justify" style:justify-single-word="false">
        <style:tab-stops/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Text_20_body" style:list-style-name="L2">
      <style:paragraph-properties fo:margin-top="0cm" fo:margin-bottom="0.6cm" style:contextual-spacing="false" fo:text-align="justify" style:justify-single-word="false" style:text-autospace="none">
        <style:tab-stops/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24" style:family="paragraph" style:parent-style-name="Padro" style:list-style-name="L2">
      <style:paragraph-properties fo:margin-top="0cm" fo:margin-bottom="0.6cm" style:contextual-spacing="false" fo:text-align="justify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6" style:family="paragraph" style:parent-style-name="Standard" style:list-style-name="L2">
      <style:paragraph-properties fo:margin-top="0cm" fo:margin-bottom="0.6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8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95222" style:letter-kerning="true" fo:background-color="transparent" style:font-name-asian="Lucida Sans Unicode2" style:font-size-asian="9pt" style:language-asian="zxx" style:country-asian="none" style:font-weight-asian="bold" style:font-name-complex="Palatino Linotype" style:font-size-complex="9pt" style:language-complex="zxx" style:country-complex="none" style:font-weight-complex="bold" fo:hyphenate="tru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5" style:family="text"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0pt" fo:font-style="normal" style:text-underline-style="none" fo:font-weight="normal" officeooo:rsid="000950fb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font-name="Arial" fo:font-size="10pt" fo:font-style="normal" style:text-underline-style="none" fo:font-weight="normal" officeooo:rsid="000fbccf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font-name="Arial" fo:font-size="10pt" fo:font-style="normal" style:text-underline-style="none" fo:font-weight="bold" style:font-name-asian="ArialMT" style:font-size-asian="8.75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use-window-font-color="true" style:font-name="Arial" fo:font-size="10pt" fo:font-style="normal" style:text-underline-style="none" fo:font-weight="bold" officeooo:rsid="000ffba4" style:font-name-asian="ArialMT" style:font-size-asian="8.75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font-name="Arial" fo:font-size="10pt" fo:font-style="italic" style:text-underline-style="none" fo:font-weight="bold" style:font-name-asian="ArialMT" style:font-size-asian="8.75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fo:color="#000000" style:font-name="Arial" style:font-name-asian="Verdana" style:font-name-complex="Verdana"/>
    </style:style>
    <style:style style:name="T12" style:family="text">
      <style:text-properties fo:color="#000000" style:font-name="Arial" officeooo:rsid="00084109" style:font-name-asian="Verdana" style:font-name-complex="Verdana"/>
    </style:style>
    <style:style style:name="T13" style:family="text">
      <style:text-properties fo:color="#000000" style:font-name="Arial" officeooo:rsid="000fbccf" style:font-name-asian="Verdana" style:font-name-complex="Verdana"/>
    </style:style>
    <style:style style:name="T14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15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16" style:family="text">
      <style:text-properties fo:color="#000000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font-name="Arial" fo:font-size="10pt" fo:font-style="normal" fo:font-weight="normal" officeooo:rsid="0041d489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Arial" fo:font-size="10pt" fo:font-style="normal" fo:font-weight="normal" officeooo:rsid="00207c9f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style:font-name="Arial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22" style:family="text"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073041"/>
    </style:style>
    <style:style style:name="T25" style:family="text">
      <style:text-properties officeooo:rsid="00097f2a"/>
    </style:style>
    <style:style style:name="T26" style:family="text">
      <style:text-properties officeooo:rsid="000a8db4"/>
    </style:style>
    <style:style style:name="T27" style:family="text">
      <style:text-properties officeooo:rsid="00207c9f"/>
    </style:style>
    <style:style style:name="T28" style:family="text">
      <style:text-properties officeooo:rsid="00362ac1"/>
    </style:style>
    <style:style style:name="T29" style:family="text">
      <style:text-properties officeooo:rsid="00393cf0"/>
    </style:style>
    <style:style style:name="T30" style:family="text">
      <style:text-properties officeooo:rsid="000fbccf"/>
    </style:style>
    <style:style style:name="T31" style:family="text">
      <style:text-properties officeooo:rsid="000ffba4"/>
    </style:style>
    <style:style style:name="T32" style:family="text">
      <style:text-properties officeooo:rsid="0016eac4"/>
    </style:style>
    <style:style style:name="T33" style:family="text">
      <style:text-properties officeooo:rsid="00182050"/>
    </style:style>
    <style:style style:name="T34" style:family="text">
      <style:text-properties style:font-name="Times New Roman" fo:font-size="8.5pt" officeooo:rsid="0027f144" style:font-size-asian="8.5pt" style:font-size-complex="8.5pt"/>
    </style:style>
    <style:style style:name="T35" style:family="text">
      <style:text-properties style:font-name="Times New Roman" fo:font-size="8.5pt" officeooo:rsid="0029de9f" style:font-size-asian="8.5pt" style:font-size-complex="8.5pt"/>
    </style:style>
    <style:style style:name="T36" style:family="text">
      <style:text-properties style:font-name="Times New Roman" fo:font-size="8.5pt" officeooo:rsid="00217f7e" style:font-size-asian="8.5pt" style:font-size-complex="8.5pt"/>
    </style:style>
    <style:style style:name="T37" style:family="text">
      <style:text-properties style:font-name="Times New Roman" fo:font-size="8.5pt" officeooo:rsid="002b8aaf" style:font-size-asian="8.5pt" style:font-size-complex="8.5pt"/>
    </style:style>
    <style:style style:name="T38" style:family="text">
      <style:text-properties style:font-name="Times New Roman" fo:font-size="8.5pt" officeooo:rsid="00195222" style:font-size-asian="8.5pt" style:font-size-complex="8.5pt"/>
    </style:style>
    <style:style style:name="T39" style:family="text">
      <style:text-properties style:font-name="Times New Roman" fo:font-size="8.5pt" style:text-underline-style="solid" style:text-underline-width="auto" style:text-underline-color="font-color" officeooo:rsid="00195222" style:font-size-asian="8.5pt" style:font-size-complex="8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0.512cm" fo:margin-left="0.10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3cm" fo:text-indent="0.596cm" fo:margin-left="0.6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5">MINISTÉRIO PÚBLICO FEDERAL</text:p>
      <text:p text:style-name="P5">Procuradoria Regional da República da 1ª Região</text:p>
      <text:p text:style-name="P5"/>
      <text:p text:style-name="P5"/>
      <text:p text:style-name="P5"/>
      <text:p text:style-name="P13">EDITAL E/<text:span text:style-name="T30">14</text:span> – 201<text:span text:style-name="T24">4</text:span>, DE 1<text:span text:style-name="T33">3</text:span> DE <text:span text:style-name="T24">A</text:span><text:span text:style-name="T30">GOSTO</text:span> DE 201<text:span text:style-name="T24">4</text:span>.</text:p>
      <text:p text:style-name="P4"/>
      <text:p text:style-name="P4"/>
      <text:p text:style-name="P14"><text:span text:style-name="T27">2</text:span>º PROCESSO SELETIVO PÚBLICO DE 2014 PARA <text:span text:style-name="T28">PROVIMENTO DE VAGAS E </text:span>FORMAÇÃO D<text:span text:style-name="T29">E</text:span> <text:span text:style-name="T29">CADASTRO DE RESERVA </text:span>DE ESTAGIÁRIOS DE NÍVEL SUPERIOR DA PROCURADORIA REGIONAL DA REPÚBLICA DA 1ª REGIÃO.</text:p>
      <text:p text:style-name="P3"/>
      <text:p text:style-name="P3"/>
      <text:p text:style-name="P3"/>
      <text:p text:style-name="P2"><text:span text:style-name="T1"><text:tab/></text:span><text:span text:style-name="T16">A COMISSÃO DE SELEÇÃO DE ESTÁGIO DA ÁREA DE DIREITO DA PROCURADORIA REGIONAL DA REPÚBLICA DA 1ª REGIÃO, designada por meio da Portaria PRR1 nº </text:span><text:span text:style-name="T17">94</text:span><text:span text:style-name="T16">, de </text:span><text:span text:style-name="T17">28</text:span><text:span text:style-name="T16">/</text:span><text:span text:style-name="T17">05</text:span><text:span text:style-name="T16">/201</text:span><text:span text:style-name="T18">4</text:span><text:span text:style-name="T19">, </text:span><text:span text:style-name="T20">com fundamento no Regulamento do Programa de Estágio do Ministério Público da União, aprovado pela Portaria PGR/MPU Nº 378, </text:span><text:span text:style-name="T21">de 09 de agosto de 2010,</text:span><text:span text:style-name="T20"> e suas alterações, e na Portaria PRR1 nº 47, de 14 de abril de 2011, e suas alterações, e na Portaria PRR1 nº 67, de 16 de maio de 2011, e suas alterações</text:span><text:span text:style-name="T22">, </text:span><text:span text:style-name="T3">resolve</text:span><text:span text:style-name="T4">:</text:span></text:p>
      <text:p text:style-name="P1"/>
      <text:p text:style-name="P18"/>
      <text:list xml:id="list37239611" text:style-name="L2">
        <text:list-item>
          <text:p text:style-name="P24"><text:span text:style-name="T11">Tornar público o </text:span><text:span text:style-name="T14">gabarito preliminar</text:span><text:span text:style-name="T11"> da prova objetiva do </text:span><text:span text:style-name="T13">2</text:span><text:span text:style-name="T11">º Processo Seletivo Público de 201</text:span><text:span text:style-name="T12">4</text:span><text:span text:style-name="T11"> para </text:span><text:span text:style-name="T13">provimento de vagas e </text:span><text:span text:style-name="T11">formação do quadro reserva de estagiários de nível superior da Procuradoria Regional da República da 1ª Região, na forma do Anexo I.</text:span></text:p>
        </text:list-item>
        <text:list-item>
          <text:p text:style-name="P24"><text:span text:style-name="T15">Abrir o prazo de </text:span><text:span text:style-name="T14">2 (dois) dias úteis</text:span><text:span text:style-name="T15"> da divulgação deste Edital para o candidato interpor </text:span><text:span text:style-name="T14">recurso</text:span><text:span text:style-name="T15"> em face do gabarito preliminar da prova objetiva, mediante preenchimento de formulário a ser obtido no endereço eletrônico da Procuradoria Regional da República da 1ª Região. (</text:span><text:a xlink:type="simple" xlink:href="http://www.prr1.mpf.gov.br/concursos/estagiarios">http://www.prr1.mpf.gov.br/concursos/estagiarios</text:a>), <text:span text:style-name="T1">conforme o Item 1 da Seção XVI</text:span><text:span text:style-name="T10"> </text:span><text:span text:style-name="T5">do Edital E/</text:span><text:span text:style-name="T7">10</text:span><text:span text:style-name="T5"> – 201</text:span><text:span text:style-name="T6">4</text:span><text:span text:style-name="T5">.</text:span></text:p>
          <text:list>
            <text:list-item>
              <text:p text:style-name="P20"><text:span text:style-name="T5">Os recursos deverão ser protocolados no edifício-sede da Procuradoria Regional da República da 1ª Região, situado no Setor de Autarquias Sul, Quadra 05, Bloco “E”, Sala 208, Brasília – DF, no horário das </text:span><text:span text:style-name="T8">1</text:span><text:span text:style-name="T9">2</text:span><text:span text:style-name="T8">h</text:span><text:span text:style-name="T5"> às </text:span><text:span text:style-name="T8">18h.</text:span></text:p>
            </text:list-item>
            <text:list-item>
              <text:p text:style-name="P21"><text:s/>O recurso não poderá conter, em outro local que não o apropriado, qualquer palavra ou marca que o identifique, sob pena de ser preliminarmente indeferido.</text:p>
            </text:list-item>
            <text:list-item>
              <text:p text:style-name="P21">O candidato deverá ser claro, consistente e objetivo na elaboração de seu recurso. Serão preliminarmente indeferidos recursos extemporâneos e/ou fora de qualquer uma das especificações estabelecidas na Seção <text:span text:style-name="T23">XVI </text:span>do Edital E/<text:span text:style-name="T31">10</text:span> – 201<text:span text:style-name="T25">4</text:span>.</text:p>
            </text:list-item>
            <text:list-item>
              <text:p text:style-name="P21">Os recursos serão dirigidos à Comissão de Seleção de Estágio da Área de Direito da Procuradoria Regional da República da 1ª Região e decididos pelo respectivo examinador.</text:p>
            </text:list-item>
            <text:list-item>
              <text:p text:style-name="P26">Recursos cujo teor desrespeite a Comissão serão preliminarmente indeferidos.</text:p>
            </text:list-item>
            <text:list-item>
              <text:p text:style-name="P22">Não será aceito recurso via postal, via fax e/ou via correio eletrônico.</text:p>
            </text:list-item>
            <text:list-item>
              <text:p text:style-name="P22">Se do exame de recursos resultar anulação de questão integrante de prova, a pontuação correspondente a essa questão será atribuída a todos os candidatos independentemente de terem <text:soft-page-break/>recorrido.</text:p>
            </text:list-item>
            <text:list-item>
              <text:p text:style-name="P22">Se houver alteração, por força de alteração de gabarito preliminar de questão integrante de prova, essa alteração valerá para todos os candidatos, independentemente de terem recorrido.</text:p>
            </text:list-item>
          </text:list>
        </text:list-item>
      </text:list>
      <text:list xml:id="list37247968" text:style-name="L3">
        <text:list-header>
          <text:p text:style-name="P23"/>
          <text:p text:style-name="P23"/>
          <text:p text:style-name="P23">Brasília, 1<text:span text:style-name="T32">3</text:span> de <text:span text:style-name="T26">a</text:span><text:span text:style-name="T31">gosto</text:span> de 201<text:span text:style-name="T26">4</text:span>.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______________________________________</text:p>
      <text:p text:style-name="P9">José Cardoso Lopes</text:p>
      <text:p text:style-name="P10">Procurador Regional da República</text:p>
      <text:p text:style-name="P11">Presidente</text:p>
      <text:p text:style-name="P11"/>
      <text:p text:style-name="P28"><text:a xlink:type="simple" xlink:href="http://bibliotecadigital.mpf.mp.br/xmlui/bitstream/handle/123456789/52324/DMPF-ADMINISTRATIVO-2014-08-14_147.pdf?sequence=1"><text:span text:style-name="T34">Publicado no Diário do Ministério Público Federal </text:span></text:a><text:a xlink:type="simple" xlink:href="http://bibliotecadigital.mpf.mp.br/xmlui/bitstream/handle/123456789/52324/DMPF-ADMINISTRATIVO-2014-08-14_147.pdf?sequence=1"><text:span text:style-name="T35">Eletrônico nº </text:span></text:a><text:a xlink:type="simple" xlink:href="http://bibliotecadigital.mpf.mp.br/xmlui/bitstream/handle/123456789/52324/DMPF-ADMINISTRATIVO-2014-08-14_147.pdf?sequence=1"><text:span text:style-name="T36">147</text:span></text:a><text:a xlink:type="simple" xlink:href="http://bibliotecadigital.mpf.mp.br/xmlui/bitstream/handle/123456789/52324/DMPF-ADMINISTRATIVO-2014-08-14_147.pdf?sequence=1"><text:span text:style-name="T37"> </text:span></text:a><text:a xlink:type="simple" xlink:href="http://bibliotecadigital.mpf.mp.br/xmlui/bitstream/handle/123456789/52324/DMPF-ADMINISTRATIVO-2014-08-14_147.pdf?sequence=1"><text:span text:style-name="T35">de </text:span></text:a><text:a xlink:type="simple" xlink:href="http://bibliotecadigital.mpf.mp.br/xmlui/bitstream/handle/123456789/52324/DMPF-ADMINISTRATIVO-2014-08-14_147.pdf?sequence=1"><text:span text:style-name="T36">15</text:span></text:a><text:a xlink:type="simple" xlink:href="http://bibliotecadigital.mpf.mp.br/xmlui/bitstream/handle/123456789/52324/DMPF-ADMINISTRATIVO-2014-08-14_147.pdf?sequence=1"><text:span text:style-name="T35">/</text:span></text:a><text:a xlink:type="simple" xlink:href="http://bibliotecadigital.mpf.mp.br/xmlui/bitstream/handle/123456789/52324/DMPF-ADMINISTRATIVO-2014-08-14_147.pdf?sequence=1"><text:span text:style-name="T37">0</text:span></text:a><text:a xlink:type="simple" xlink:href="http://bibliotecadigital.mpf.mp.br/xmlui/bitstream/handle/123456789/52324/DMPF-ADMINISTRATIVO-2014-08-14_147.pdf?sequence=1"><text:span text:style-name="T36">8</text:span></text:a><text:a xlink:type="simple" xlink:href="http://bibliotecadigital.mpf.mp.br/xmlui/bitstream/handle/123456789/52324/DMPF-ADMINISTRATIVO-2014-08-14_147.pdf?sequence=1"><text:span text:style-name="T35">/2014, caderno administrativo, página </text:span></text:a><text:a xlink:type="simple" xlink:href="http://bibliotecadigital.mpf.mp.br/xmlui/bitstream/handle/123456789/52324/DMPF-ADMINISTRATIVO-2014-08-14_147.pdf?sequence=1"><text:span text:style-name="T36">3</text:span></text:a><text:span text:style-name="T39">-4</text:span></text:p>
      <text:p text:style-name="P12"/>
      <text:p text:style-name="P27"><draw:frame draw:style-name="fr1" draw:name="figura1" text:anchor-type="as-char" svg:y="-2.644cm" svg:width="2.441cm" svg:height="2.591cm" draw:z-index="1"><draw:image xlink:href="Pictures/20000323000097690000A0B7A13AD241.wmf" xlink:type="simple" xlink:show="embed" xlink:actuate="onLoad"/></draw:frame></text:p>
      <text:p text:style-name="P5">MINISTÉRIO PÚBLICO FEDERAL</text:p>
      <text:p text:style-name="P15">Procuradoria Regional da República da 1ª Região</text:p>
      <text:p text:style-name="P15"/>
      <text:p text:style-name="P17">ANEXO I</text:p>
      <text:p text:style-name="P17">Gabarito Preliminar da Prova Objetiva.</text:p>
      <text:p text:style-name="P16"/>
      <text:p text:style-name="P16"><draw:frame draw:style-name="fr2" draw:name="Objeto1" text:anchor-type="paragraph" svg:x="-0.007cm" svg:y="-0.295cm" svg:width="17.505cm" svg:height="7.59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7247966" text:style-name="ML1">
          <text:list-item>
            <text:list>
              <text:list-header>
                <text:p text:style-name="MP1"><text:span text:style-name="MT1"><text:page-number text:select-page="current">2</text:page-number></text:span><text:span text:style-name="MT1"> / 3</text:span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8-18T17:10:52.24</dc:date>
    <meta:editing-duration>P3DT4H19M51S</meta:editing-duration>
    <meta:editing-cycles>181</meta:editing-cycles>
    <meta:print-date>2013-05-13T13:07:37.40</meta:print-date>
    <meta:document-statistic meta:table-count="0" meta:image-count="2" meta:object-count="1" meta:page-count="3" meta:paragraph-count="28" meta:word-count="492" meta:character-count="3108" meta:non-whitespace-character-count="26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51pt solid #000000"/>
      <style:paragraph-properties fo:text-align="center" fo:margin-left="0cm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3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3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3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D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C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D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D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C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D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D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0000-00-00T16:23:49.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