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7270010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40,</text:span><text:span text:style-name="T7"> </text:span><text:span text:style-name="T5">DE</text:span><text:span text:style-name="T7"> </text:span><text:span text:style-name="T5">8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EM</text:span><text:span text:style-name="T7"> </text:span><text:span text:style-name="T5">EXERCÍCI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3"><text:span text:style-name="T4">CONSIDERANDO</text:span><text:span text:style-name="T11"> </text:span><text:span text:style-name="T10">a</text:span><text:span text:style-name="T11"> </text:span><text:span text:style-name="T10">indicação</text:span><text:span text:style-name="T11"> </text:span><text:span text:style-name="T10">da</text:span><text:span text:style-name="T11"> </text:span><text:span text:style-name="T10">Exma.</text:span><text:span text:style-name="T11"> </text:span><text:span text:style-name="T10">Sra.</text:span><text:span text:style-name="T11"> </text:span><text:span text:style-name="T10">procuradora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CAROLINA</text:span><text:span text:style-name="T11"> </text:span><text:span text:style-name="T10">DE</text:span><text:span text:style-name="T11"> </text:span><text:span text:style-name="T10">GUSMÃO</text:span><text:span text:style-name="T11"> </text:span><text:span text:style-name="T10">FURTADO;</text:span><text:span text:style-name="T11"> 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Exonerar</text:span><text:span text:style-name="T14"> </text:span><text:span text:style-name="T4">FELIPE</text:span><text:span text:style-name="T8"> </text:span><text:span text:style-name="T6">JOSÉ</text:span><text:span text:style-name="T8"> </text:span><text:span text:style-name="T6">SOARES</text:span><text:span text:style-name="T8"> </text:span><text:span text:style-name="T6">DE</text:span><text:span text:style-name="T8"> </text:span><text:span text:style-name="T6">ARAÚJO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jurídico/direit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14.797-4,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assessor</text:span><text:span text:style-name="T14"> </text:span><text:span text:style-name="T13">-</text:span><text:span text:style-name="T14"> </text:span><text:span text:style-name="T13">nível</text:span><text:span text:style-name="T14"> </text:span><text:span text:style-name="T13">II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Nomear</text:span><text:span text:style-name="T14"> </text:span><text:span text:style-name="T4">AMANDA</text:span><text:span text:style-name="T8"> </text:span><text:span text:style-name="T6">LESSA</text:span><text:span text:style-name="T8"> </text:span><text:span text:style-name="T6">NUNES</text:span><text:span text:style-name="T12">,</text:span><text:span text:style-name="T14"> </text:span><text:span text:style-name="T13">bacharela</text:span><text:span text:style-name="T14"> </text:span><text:span text:style-name="T13">em</text:span><text:span text:style-name="T14"> </text:span><text:span text:style-name="T13">Direito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assessor</text:span><text:span text:style-name="T14"> </text:span><text:span text:style-name="T13">-</text:span><text:span text:style-name="T14"> </text:span><text:span text:style-name="T13">nível</text:span><text:span text:style-name="T14"> </text:span><text:span text:style-name="T13">II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8<text:span text:style-name="T16"> </text:span>de<text:span text:style-name="T16"> </text:span>abril<text:span text:style-name="T16"> </text:span>de<text:span text:style-name="T16"> </text:span>2014.</text:p>
      <text:p text:style-name="P2"/>
      <text:p text:style-name="P2"/>
      <text:p text:style-name="P11"/>
      <text:p text:style-name="P12"><text:span text:style-name="T15">LUCIANO</text:span><text:span text:style-name="T16"> </text:span>SAMPAIO<text:span text:style-name="T16"> </text:span>GOMES<text:span text:style-name="T16"> </text:span>ROLIM</text:p>
      <text:p text:style-name="P13"><text:span text:style-name="T15">Procurador</text:span><text:span text:style-name="T16"> </text:span>da<text:span text:style-name="T16"> </text:span>República</text:p>
      <text:p text:style-name="P15"><text:span text:style-name="T15">Chefe</text:span><text:span text:style-name="T16"> </text:span>Administrativo<text:span text:style-name="T16"> </text:span>em<text:span text:style-name="T16"> </text:span>exercício</text:p>
      <text:p text:style-name="P15"/>
      <text:p text:style-name="P15"><text:a xlink:type="simple" xlink:href="http://textual.pgr.mpf.gov.br/aplicativos/bases/do2/2014/04/DO2_2014_04_09_pgrcca.pdf">DOU - SEÇÃO II de 09/04/2014, Página 51</text:a> </text:p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4-10T17:11:35.29</dc:date>
    <meta:print-date>2013-07-18T16:05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6" meta:word-count="185" meta:character-count="1213" meta:non-whitespace-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