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language="en" fo:country="US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______________/2017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91, DE 23 DE FEVEREIRO DE 2017.</text:p>
      <text:p text:style-name="P10"/>
      <text:p text:style-name="P10"/>
      <text:p text:style-name="P10"/>
      <text:p text:style-name="P14">Designa o Procurador da República <text:span text:style-name="T2">Marcos Alexandre Wanderley Bezerra de Queiroga</text:span> para atuar, no período de 6 a 12 de março de 2017, em substituição, no 5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3"><text:span text:style-name="T5">Art. 1º </text:span><text:span text:style-name="T6">Designar o Procurador da República Marcos Alexandre Wanderley Bezerra de Queiroga para atuar, no período de 6 a 12 de março de 2017, em substituição, no 5º Ofício da PR/PB, titularizado pelo Procurador da República Yordan Moreira Delgado, afastado, no citado período, para usufruto de férias.</text:span></text:p>
      <text:p text:style-name="P12"/>
      <text:p text:style-name="P12"/>
      <text:p text:style-name="P18">RODOLFO ALVES SILVA</text:p>
      <text:p text:style-name="P18"/>
      <text:p text:style-name="P18"/>
      <text:p text:style-name="P19"><text:s/><text:span text:style-name="T7">Esse texto não substitui o</text:span> <text:s text:c="2"/><text:a xlink:type="simple" xlink:href="http://bibliotecadigital.mpf.mp.br/bdmpf/bitstream/handle/11549/99848/DMPF_ADM_20170301.pdf?sequence=1&amp;isAllowed=y"><text:s/>publicada no DMPF-e, Brasília, DF, 01 mar.2017. Caderno Administrativo, p.36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35M22S</meta:editing-duration>
    <meta:editing-cycles>50</meta:editing-cycles>
    <meta:generator>BrOffice.org/3.2$Win32 OpenOffice.org_project/320m18$Build-9502</meta:generator>
    <meta:print-date>2016-01-28T18:28:55.955000000</meta:print-date>
    <dc:date>2017-03-31T10:00:19.62</dc:date>
    <dc:creator>PGR PGR</dc:creator>
    <meta:document-statistic meta:table-count="0" meta:image-count="1" meta:object-count="0" meta:page-count="1" meta:paragraph-count="9" meta:word-count="179" meta:character-count="1170"/>
  </office:meta>
</office:document-meta>
</file>