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PGR Nº 702 DE 20 DE DEZEMBRO DE 2011</text:p>
      <text:p text:style-name="P1">O PROCURADOR-GERAL DA REPÚBLICA, no uso de suas atribuições, tendo em vista os termos das Portarias PGR n<text:span text:style-name="T1">os</text:span> 588, de 3 de setembro de 2003, publicada no D.O.U., Seção I, pág. 49, de 5 de setembro de 2003, e 501, de 14 de setembro de 2011, publicada no D.O.U., Seção I, pág. 85, de 15 de setembro de 2011, e o contido no Ofício nº 4565/2011/PR/RO/GABPC/RT, de 12 de dezembro de 2011, da Procuradoria da República no Estado de Rondônia, resolve:</text:p>
      <text:p text:style-name="P1">Art. 1º Designar os Procuradores da República ERCIAS RODRIGUES DE SOUSA e HEITOR ALVES SOARES para exercerem, até o dia 30 de setembro de 2013, respectivamente, as funções de Procurador-Chefe e Procurador-Chefe Substituto da Procuradoria da República no Estado do Rondônia.</text:p>
      <text:p text:style-name="P1">Art. 2º Esta portaria produz efeitos a partir de 1º de fevereiro de 2012.</text:p>
      <text:p text:style-name="P2">ROBERTO MONTEIRO GURGEL SANTOS</text:p>
      <text:p text:style-name="P3"><text:a xlink:type="simple" xlink:href="file:///C:/Users/DiegoNascimento/Desktop/Port.Dez2011-dou2/Publicado%20no%20Diário%20Oficial%20da%20União%20nº%20244%20de%2021/12/2011,%20seção%202,%20página%2058.">Publicado no Diário Oficial da União nº 244 de 21/12/2011, seção 2, página 5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9-16T13:03:27</meta:creation-date>
    <dc:creator>PGR PGR</dc:creator>
    <dc:date>2014-04-30T14:21:40.48</dc:date>
    <meta:print-date>2011-12-13T14:34:19</meta:print-date>
    <dc:language>pt-BR</dc:language>
    <meta:editing-cycles>18</meta:editing-cycles>
    <meta:editing-duration>PT00H31M31S</meta:editing-duration>
    <meta:document-statistic meta:table-count="0" meta:image-count="0" meta:object-count="0" meta:page-count="1" meta:paragraph-count="6" meta:word-count="164" meta:character-count="941"/>
    <meta:user-defined meta:name="Info 1"/>
    <meta:user-defined meta:name="Info 2"/>
    <meta:user-defined meta:name="Info 3"/>
    <meta:user-defined meta:name="Info 4"/>
  </office:meta>
</office:document-meta>
</file>