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5657461" text:style-name="WW8Num2">
        <text:list-item>
          <text:h text:style-name="P9" text:outline-level="1"><text:span text:style-name="T3"><text:s text:c="4"/></text:span><text:span text:style-name="T3">PORTARIA MPF/PRPE/C. Adm./062, DE 20 DE MAI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, partir de 6.5.2014, </text:span><text:span text:style-name="T4">GUSTAVO HENRIQUE CARVALHO AZEVEDO</text:span><text:span text:style-name="T6">, ocupante do cargo de analista do MPU/apoio técnico-especializado/gestão pública, matrícula n.º 23.203-3, do encargo de substituto eventual da função de confiança de Chefe da Seção de Estágio, FC-2, da Procuradoria da República em Pernambuco.</text:span></text:p>
      <text:p text:style-name="P5"><text:span text:style-name="T6">Art. 2º – Designar </text:span><text:span text:style-name="T4">ANTÔNIO JOSE TEIXEIRA DA SILVA PONTES</text:span><text:span text:style-name="T6">,ocupante do cargo de técnico do MPU/apoio técnico-administrativo/administração, <text:s/>matrícula n.º 21.232-6, para exercer o encargo de substituto eventual da função de confiança de Chefe da Seção de Estágio, FC-2, da Procuradoria da República em Pernambuco.</text:span></text:p>
      <text:p text:style-name="P6"/>
      <text:p text:style-name="P6">Dê-se ciência. Publique-se. Cumpra-se.</text:p>
      <text:p text:style-name="P10">Recife, 20 de mai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ext:p text:style-name="P15"/>
      <text:p text:style-name="P15"><text:a xlink:type="simple" xlink:href="https://sistemas.mpf.gov.br/dou/DiarioMPF/EDMPF-ADM/DMPF-ADMINISTRATIVO-2014-05-21.pdf">DMPF-e - ADMINISTRATIVO de 21/05/2014, Página 12</text:a> </text:p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22T15:52:52.53</dc:date>
    <meta:print-date>2012-08-28T16:49:00</meta:print-date>
    <meta:editing-cycles>3</meta:editing-cycles>
    <meta:editing-duration>PT574H12M15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180" meta:character-count="1258"/>
  </office:meta>
</office:document-meta>
</file>