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Header">
      <style:paragraph-properties fo:line-height="0.423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fo:font-variant="normal" fo:text-transform="none" fo:language="pt" fo:country="PT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59225/2014</text:p>
      <text:p text:style-name="P1"/>
      <text:p text:style-name="P2"/>
      <text:p text:style-name="P6"/>
      <text:p text:style-name="P7">PORTARIA Nº 569, 27 de Novembro de 2014 </text:p>
      <text:p text:style-name="P6"/>
      <text:p text:style-name="P4"/>
      <text:p text:style-name="P8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0"><text:span text:style-name="T5">Dispensar,</text:span><text:span text:style-name="T6"> </text:span><text:span text:style-name="T8">CRISTINA OLIVEIRA SILVA</text:span><text:span text:style-name="T6">, </text:span><text:span text:style-name="T7">ocupante do cargo de Técnico do MPU/Apoio Técnico-Administrativo/Administração</text:span><text:span text:style-name="T6">, matrícula 25179-8, do encargo de substituto eventual do Chefe do Setor Jurídico, Código FC-1, da Procuradoria da República no Município de Teófilo Otoni no Estado de Minas Gerais.</text:span></text:p>
      <text:p text:style-name="P9"/>
      <text:p text:style-name="P17"/>
      <text:p text:style-name="P16"/>
      <text:p text:style-name="P16"/>
      <text:p text:style-name="P3">Adailton Ramos do Nascimento</text:p>
      <text:p text:style-name="P5">Procurador-Chefe</text:p>
      <text:p text:style-name="P5"/>
      <text:p text:style-name="P5"><text:s/></text:p>
      <text:p text:style-name="P15"><text:a xlink:type="simple" xlink:href="http://bibliotecadigital.mpf.mp.br/xmlui/bitstream/handle/123456789/62882/DMPF-ADMINISTRATIVO-2014-12-01_223.pdf?sequence=1">Publicado no DMPF-e, n. 223, 2 dez. 2014. Caderno administrativo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02T16:16:25.52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25" meta:character-count="842"/>
    <meta:generator>BrOffice.org/3.2$Win32 OpenOffice.org_project/320m18$Build-9502</meta:generator>
  </office:meta>
</office:document-meta>
</file>