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518d6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officeooo:rsid="00151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p text:style-name="P11"/>
      <text:p text:style-name="P12">PORTARIA PRR2 nº 41, de 19 de março de 2013.</text:p>
      <text:p text:style-name="P13"><text:s/></text:p>
      <text:p text:style-name="P1">Designa servidor para a função de Chefe Substituto do Núcleo de Transporte.</text:p>
      <text:p text:style-name="P1"/>
      <text:p text:style-name="P2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3"><text:tab/><text:tab/></text:p>
      <text:p text:style-name="P6"><text:span text:style-name="T11"><text:tab/><text:tab/></text:span><text:span text:style-name="T14">I – Designar o servidor JOSÉ RAMOS DA SILVA, ocupante do cargo de <text:s/></text:span><text:span text:style-name="T15">Técnico de Apoio Especializado - Transporte, matrícula 18.492-6, para a função de Chefe Substituto do Núcleo de Transporte, código FC-03, da Procuradoria Regional da República – 2ª Região</text:span><text:span text:style-name="T14">.</text:span></text:p>
      <text:p text:style-name="P5"><text:tab/></text:p>
      <text:p text:style-name="P4"><text:tab/></text:p>
      <text:p text:style-name="P7"/>
      <text:p text:style-name="P8">NÍVIO DE FREITAS SILVA FILHO</text:p>
      <text:p text:style-name="P8"/>
      <text:p text:style-name="P8"/>
      <text:p text:style-name="P9"><text:a xlink:type="simple" xlink:href="http://bibliotecadigital.mpf.mp.br/xmlui/bitstream/handle/123456789/41170/DMPF-ADMINISTRATIVO-2013-03-20.pdf?sequence=1"><text:span text:style-name="T16">Publicado no DMPF-e, nº 14, de 21/03/2013, Administrativo, página 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7-22T15:20:37.96</dc:date>
    <meta:print-date>2013-02-15T18:58:00</meta:print-date>
    <meta:editing-cycles>47</meta:editing-cycles>
    <meta:editing-duration>P24DT4H39M4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39" meta:character-count="842" meta:non-whitespace-character-count="701"/>
  </office:meta>
</office:document-meta>
</file>