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10.303cm" style:rel-column-width="42199*"/>
    </style:style>
    <style:style style:name="Tabela1.B" style:family="table-column">
      <style:table-column-properties style:column-width="5.697cm" style:rel-column-width="23336*"/>
    </style:style>
    <style:style style:name="Tabela1.A1" style:family="table-cell">
      <style:table-cell-properties style:vertical-align="middle" fo:background-color="#9999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middle" fo:background-color="#ffffcc" fo:padding="0.097cm" fo:border="0.002cm solid #000000">
        <style:background-image/>
      </style:table-cell-properties>
    </style:style>
    <style:style style:name="Tabela1.B2" style:family="table-cell">
      <style:table-cell-properties style:vertical-align="middle"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10.303cm" style:rel-column-width="42199*"/>
    </style:style>
    <style:style style:name="Tabela2.B" style:family="table-column">
      <style:table-column-properties style:column-width="5.697cm" style:rel-column-width="23336*"/>
    </style:style>
    <style:style style:name="Tabela2.A1" style:family="table-cell">
      <style:table-cell-properties style:vertical-align="middle" fo:background-color="#9999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style:vertical-align="middle" fo:background-color="#ffffcc" fo:padding="0.097cm" fo:border="0.002cm solid #000000">
        <style:background-image/>
      </style:table-cell-properties>
    </style:style>
    <style:style style:name="Tabela2.B2" style:family="table-cell">
      <style:table-cell-properties style:vertical-align="middle"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14" style:family="paragraph" style:parent-style-name="Footnote">
      <style:text-properties fo:font-size="7pt" style:font-size-asian="6.09999990463257pt" style:font-size-complex="7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loext:contextual-spacing="false" fo:margin-top="0cm" fo:margin-bottom="0cm" fo:line-height="15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loext:contextual-spacing="false" fo:margin-top="0cm" fo:margin-bottom="0cm" fo:line-height="15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9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master-page-name="">
      <style:paragraph-properties loext:contextual-spacing="false" fo:margin-left="5.006cm" fo:margin-right="0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font-name="Times New Roman" fo:font-size="11pt" fo:background-color="transparent" style:font-size-asian="11pt" style:font-size-complex="11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background-color="transparent" style:font-size-asian="11pt" style:font-size-complex="11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font-weight="normal" style:font-size-asian="11pt" style:font-weight-asian="normal" style:font-size-complex="11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loext:contextual-spacing="false" fo:margin-left="7.493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28" style:family="paragraph" style:parent-style-name="Standard">
      <style:paragraph-properties loext:contextual-spacing="false" fo:margin-left="7.493cm" fo:margin-right="0cm" fo:margin-top="0cm" fo:margin-bottom="0cm" fo:line-height="15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29" style:family="paragraph" style:parent-style-name="Standard" style:master-page-name="Standard">
      <style:paragraph-properties fo:line-height="100%" fo:text-align="end" style:justify-single-word="false" style:page-number="auto"/>
      <style:text-properties fo:font-size="11pt" style:font-size-asian="11pt" style:font-size-complex="11pt"/>
    </style:style>
    <style:style style:name="P30" style:family="paragraph" style:parent-style-name="Standard" style:master-page-name="Standard">
      <style:paragraph-properties fo:line-height="100%" fo:text-align="end" style:justify-single-word="false" style:page-number="auto" fo:break-before="page"/>
      <style:text-properties style:font-name="Times New Roman" fo:font-size="11pt" style:font-size-asian="11pt" style:font-size-complex="11pt"/>
    </style:style>
    <style:style style:name="T1" style:family="text">
      <style:text-properties style:use-window-font-color="true" style:font-name-asian="Times New Roman1" style:font-name-complex="Times New Roman1"/>
    </style:style>
    <style:style style:name="T2" style:family="text">
      <style:text-properties style:use-window-font-color="tru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use-window-font-color="true" fo:font-style="normal" style:font-name-asian="Times New Roman1" style:font-style-asian="normal" style:font-name-complex="Times New Roman1" style:font-style-complex="normal"/>
    </style:style>
    <style:style style:name="T4" style:family="text">
      <style:text-properties style:use-window-font-color="true" fo:background-color="transparent" style:font-name-asian="Times New Roman1" style:font-name-complex="Times New Roman1" loext:char-shading-value="0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italic" style:font-size-asian="7pt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282526" fo:font-weight="bold" style:font-weight-asian="bold"/>
    </style:style>
    <style:style style:name="T9" style:family="text">
      <style:text-properties fo:color="#282526" fo:font-weight="normal" style:font-weight-asian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normal"/>
    </style:style>
    <style:style style:name="T13" style:family="text">
      <style:text-properties fo:font-weight="bold" fo:background-color="transparent" style:font-weight-asian="bold" loext:char-shading-value="0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fo:background-color="transparent" style:font-weight-asian="normal" style:font-weight-complex="normal" loext:char-shading-value="0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background-color="transparent" loext:char-shading-value="0"/>
    </style:style>
    <style:style style:name="T18" style:family="text">
      <style:text-properties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3cm" draw:visible-area-height="4.62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5">PR-PB-</text:span>00017625/2016</text:p>
      <text:p text:style-name="P1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/>
      <text:p text:style-name="P2">MINISTÉRIO PÚBLICO FEDERAL</text:p>
      <text:p text:style-name="P2">Procuradoria da República na Paraíba</text:p>
      <text:p text:style-name="P2">Gabinete do Procurador-Chefe</text:p>
      <text:p text:style-name="P3"/>
      <text:p text:style-name="P12"/>
      <text:p text:style-name="P17"><text:span text:style-name="T14">PORTARIA Nº 226, </text:span>DE 25 DE AGOSTO DE 2016.</text:p>
      <text:p text:style-name="P17"/>
      <text:p text:style-name="P18"/>
      <text:p text:style-name="P20"><text:span text:style-name="T1">Regulamenta, no âmbito da Procuradoria da </text:span>República no Estado da Paraíba, a rotina de atendimento das requisições de material de <text:span text:style-name="T1">Almoxarifado às Procuradorias da República nos Municípios.</text:span></text:p>
      <text:p text:style-name="P27"/>
      <text:p text:style-name="P28"/>
      <text:p text:style-name="P21"><text:span text:style-name="T2">O PROCURADOR-CHEFE DA PROCURADORIA DA REPÚBLICA NO ESTADO DA PARAÍBA, considerando o que dispõe </text:span>o artigo 50, inciso II, da Lei Complementar nº 75, de 20 de maio de 1993, a Portaria nº<text:span text:style-name="T8"> </text:span><text:span text:style-name="T9">786, de 29 de setembro de 2015, bem como</text:span> o artigo 33 do Regimento Interno do Ministério Público Federal, aprovado pela Portaria SG/MPF nº 382/2015, de 5 de maio de 2015, e considerando a necessidade de regulamentar a rotina de atendimento das requisições de material de Almoxarifado nas unidades da Procuradoria da República no Estado da Paraíba<text:span text:style-name="T2">, RESOLVE:</text:span></text:p>
      <text:p text:style-name="P22"><text:span text:style-name="T14">Art. 1º </text:span><text:span text:style-name="T16">As requisições de materiais formuladas pelos Subalmoxarifados das </text:span><text:span text:style-name="T3">Procuradorias da República nos Municípios à SELOG – Setor de Logística da PRPB </text:span><text:span text:style-name="T16">serão atendidas, exclusivamente, quando cadastradas pelos requisitantes no sistema ASI-WEB, ou outro que o substitua, disponível no Portal de Aplicativos da Intranet da PR/PB.</text:span></text:p>
      <text:p text:style-name="P24"><text:span text:style-name="T18">§1º</text:span><text:span text:style-name="T11"> </text:span><text:span text:style-name="T18">O prazo concedido aos Subalmoxarifados para cadastrar as requisições é de, no mínimo, 10 (dez) dias corridos anteriores ao primeiro dia útil da semana de realização da rota, observando-se o período que compreende os dias 25 de um mês ao dia 5 do mês subsequente, reservado ao balanço mensal da SELOG.</text:span></text:p>
      <text:p text:style-name="P23">§2º<text:span text:style-name="T11"> </text:span>Pedidos cadastrados fora do prazo poderão ser atendidos, excepcionalmente, mediante justificativa ao Setor de Logística ou outro que o substitua.</text:p>
      <text:p text:style-name="P26"><text:span text:style-name="T14">Art. 2º</text:span><text:span text:style-name="T10"> </text:span>O atendimento regular das requisições será feito de acordo com o cronograma de rotas elaborado para atender a todas as PRMs, trimestralmente, conforme anexo I.</text:p>
      <text:p text:style-name="P26"><text:span text:style-name="T14">§1º </text:span>Compete a cada Subalmoxarifado elaborar pedido de material de expediente com base em previsão de consumo médio, estimado para a quantidade de servidores e membros lotados na PRM, observado o prazo mencionado no art. 1º, § 1º desta Portaria.</text:p>
      <text:p text:style-name="P26"><text:span text:style-name="T14">§2º</text:span><text:span text:style-name="T11"> </text:span>Os pedidos de itens em quantidades acima do consumo habitual deverão ser <text:soft-page-break/>devidamente justificados no campo “observação”, quando do registro da requisição no sistema, e serão analisados pela SELOG e atendidos de acordo com o estoque disponível.</text:p>
      <text:p text:style-name="P26"><text:span text:style-name="T14">§3º</text:span><text:span text:style-name="T12"> </text:span>As rotas não serão percorridas nos meses de janeiro e dezembro, em virtude da realização de inventário anual do Almoxarifado.</text:p>
      <text:p text:style-name="P22"><text:span text:style-name="T14">Art. 3</text:span><text:span text:style-name="T12">° </text:span>Conforme disposição do subitem 5.3<text:note text:id="ftn1" text:note-class="footnote"><text:note-citation>1</text:note-citation><text:note-body><text:p text:style-name="P14"><text:s/>- <text:span text:style-name="T7">“</text:span><text:span text:style-name="T6">5.3 As quantidades de materiais a serem fornecidos deverão ser controladas, levando-se em conta o consumo médio mensal dessas unidades usuárias, nos 12 (doze) últimos meses.”</text:span></text:p></text:note-body></text:note> da Instrução Normativa da Secretaria de Administração Pública da Presidência da República - SEDAP/PR nº 205 de 8/4/1988, é vedada a manutenção de estoque de material acima da estocagem máxima ou abaixo da criticidade de segurança.</text:p>
      <text:p text:style-name="P22"><text:span text:style-name="T14">§1º</text:span><text:span text:style-name="T12"> </text:span>Deve ser entendido como estoque máximo a maior quantidade de material a ser estocada, capaz de atender a um consumo estimado para certo período, ou para atender a demanda normal até a entrega da nova aquisição.</text:p>
      <text:p text:style-name="P26"><text:span text:style-name="T14">§2º</text:span><text:span text:style-name="T12"> </text:span>Os Subalmoxarifados poderão ser consultados pela PRPB para fins de verificação do efetivo aproveitamento dos materiais por ela requisitados, conforme dispõe o item 13<text:note text:id="ftn2" text:note-class="footnote"><text:note-citation>2</text:note-citation><text:note-body><text:p text:style-name="P13"><text:s/>- <text:span text:style-name="T7">“13. O Departamento de Administração ou a unidade equivalente deverá acompanhar a movimentação de material ocorrida no âmbito do órgão ou entidade, registrando os elementos indispensáveis ao respectivo controle físico periódico com a finalidade de constatar as reais necessidades dos usuários e evitar os eventuais desperdícios.”</text:span></text:p></text:note-body></text:note> da Instrução Normativa SEDAP/PR nº 205 de 8/4/1988.</text:p>
      <text:p text:style-name="P26"><text:span text:style-name="T14">Art. 4°</text:span><text:span text:style-name="T10"> </text:span>As solicitações emergenciais, devidamente justificadas, serão submetidas à apreciação da Coordenadoria de Administração da PRPB, por meio de Comunicação Interna.</text:p>
      <text:p text:style-name="P26"><text:span text:style-name="T14">Art. 5° O</text:span> atendimento, em caráter excepcional, fora da rota estabelecida no Anexo I, dar-se-á da seguinte forma:</text:p>
      <text:p text:style-name="P26"><text:span text:style-name="T14">I</text:span><text:span text:style-name="T10"> – </text:span>mediante retirada do material, diretamente na SELOG da PRPB, por servidor indicado pelo(a) coordenador(a) da PRM/Subalmoxarifado requisitante;</text:p>
      <text:p text:style-name="P26"><text:span text:style-name="T14">II </text:span><text:span text:style-name="T10">– </text:span>mediante entrega do material pelo Setor de Segurança e Transporte – SESOT, em período diverso daquele constante do cronograma de rotas para atender ao Subalmoxarifado requisitante, a depender de ação integrada da PRM, da CA/PRPB, da SELOG e da SESOT e disponibilidade dos setores envolvidos, após autorização do Secretário Estadual.</text:p>
      <text:p text:style-name="P26"><text:span text:style-name="T14">III </text:span><text:span text:style-name="T11">–</text:span> mediante remessa de materiais, via malote, devendo o<text:span text:style-name="T14"> SELOG a</text:span>nalisar as características de peso, volume e quantidade do material a ser enviado, bem como a proximidade da rota que contemplará o Subalmoxarifado requisitante, e demais características de economicidade ao órgão.</text:p>
      <text:p text:style-name="P26"><text:span text:style-name="T14">§1º</text:span><text:span text:style-name="T12"> </text:span>As requisições excepcionais deverão ser cadastradas no Sistema e comunicadas à SELOG, por correspondência eletrônica e pelo SEI – Sistema Eletrônico de Informações com antecedência mínima de 48 horas da retirada do material, nos termos do inciso I.</text:p>
      <text:p text:style-name="P26"><text:span text:style-name="T14">§2º</text:span><text:span text:style-name="T12"> </text:span><text:span text:style-name="T14">Na hipótese do inciso II deste artigo, a requisição deverá ser efetivada com antecedência de </text:span><text:span text:style-name="T14">5 (cinco) dias úteis</text:span><text:span text:style-name="T14">,</text:span> em virtude do prazo para a solicitação de diárias.</text:p>
      <text:p text:style-name="P26"><text:span text:style-name="T14">§3°</text:span><text:span text:style-name="T12"> </text:span><text:span text:style-name="T14">Quando a </text:span>remessa de material ocorrer via malote, a Guia de Remessa de Material deverá ser assinada, carimbada e restituída à SELOG em meio físico e digitalizada, pelo Subalmoxarifado requisitante, com a observação sobre as condições físicas do material recebido.</text:p>
      <text:p text:style-name="P26"><text:span text:style-name="T14">Art. 6º</text:span><text:span text:style-name="T12"> </text:span>O servidor Técnico de Segurança Institucional e Transporte é responsável pelos <text:soft-page-break/>bens e materiais que transportar, desde o seu recebimento, após checagem dos volumes, que serão devidamente identificados e lacrados pela SELOG, onde assinará a respectiva Guia de Recebimento de Material, até a entrega, após a conferência pelo Subalmoxarifado requisitante.</text:p>
      <text:p text:style-name="P26"><text:span text:style-name="T14">Parágrafo único. </text:span>É vedada a retenção, na unidade administrativa, da Guia de Recebimento de Material, a qual deve ser assinada e entregue ao Técnico de Segurança Institucional e Transporte, em meio físico e digitalizada, após a necessária conferência pelo servidor do Subalmoxarifado requisitante, mesmo nas hipóteses em que ocorrer divergência, a qual será relatada na própria guia e ratificada pelo Técnico de Segurança Institucional e Transporte.</text:p>
      <text:p text:style-name="P26"><text:span text:style-name="T14">Art. 7º</text:span><text:span text:style-name="T10"> </text:span>A coordenação da PRM é responsável por designar servidor e garantir a presença deste no ato de entrega dos bens e materiais no Subalmoxarifado, sob pena de restituição do pedido à PRPB, no aguardo da próxima rota de sua região.</text:p>
      <text:p text:style-name="P26"><text:span text:style-name="T14">Art. 8°</text:span><text:span text:style-name="T10"> </text:span>Serão aceitas devoluções de materiais não utilizados, desde que a restituição seja feita à SELOG, de forma previamente agendada.</text:p>
      <text:p text:style-name="P26"><text:span text:style-name="T14">Parágrafo único.</text:span><text:span text:style-name="T12"> </text:span>No caso de devoluções fora do mês de atendimento no Sistema, o Subalmoxarifado requisitante deverá listar os itens a serem devolvidos por meio de Comunicação Interna endereçada à SELOG, mencionando a justificativa para a devolução, para apreciação e adoção das providências cabíveis.</text:p>
      <text:p text:style-name="P26"><text:span text:style-name="T15">Art. 9º</text:span><text:span text:style-name="T13"> </text:span><text:span text:style-name="T15">As avarias e/ou os extravios detectados no ato de recebimento dos materiais deverão ser imediatamente consignados na Guia de Remessa de Materiais ou por Ofício à Coordenadoria de Administração da PRPB, </text:span><text:span text:style-name="T17">para apuração de responsabilidades.</text:span></text:p>
      <text:p text:style-name="P26"><text:span text:style-name="T14">Art. 10.</text:span><text:span text:style-name="T10"> </text:span><text:span text:style-name="T14">É vedado o armazenamento de material fora do Almoxarifado e dos Subalmoxarifados, devendo qualquer impossibilidade física ser prontamente relatada a SELOG e comunicada a Coordenadoria de Administração da PRPB.</text:span></text:p>
      <text:p text:style-name="P26"><text:span text:style-name="T14">Art. 11. </text:span>Ficam revogadas as disposições em contrário.</text:p>
      <text:p text:style-name="P26"><text:span text:style-name="T14">Art. 1</text:span><text:span text:style-name="T14">2</text:span><text:span text:style-name="T14">.</text:span><text:span text:style-name="T10"> </text:span>Os casos não previstos nesta Instrução de Serviço, omissos e excepcionais, serão resolvidos pelo Procurador-Chefe e, nas suas ausências, pela Secretaria Estadual.</text:p>
      <text:p text:style-name="P25"/>
      <text:p text:style-name="P26"/>
      <text:p text:style-name="P3">RODOLFO ALVES SILVA </text:p>
      <text:p text:style-name="P3"/>
      <text:p text:style-name="P3"/>
      <text:p text:style-name="P9"><text:a xlink:type="simple" xlink:href="http://bibliotecadigital.mpf.mp.br/bdmpf/bitstream/handle/11549/90875/DMPF_ADM_20160831.pdf?sequence=1&amp;isAllowed=y">Publicada no DMPF-e, Brasília, DF, 31 ago, 2016. Caderno Administrativo, p. 34</text:a></text:p>
      <text:p text:style-name="P30">PR-PB-_____________/2016</text:p>
      <text:p text:style-name="P2"><draw:frame draw:style-name="fr1" draw:name="Objeto2" text:anchor-type="as-char" svg:width="1.939cm" svg:height="2.154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2"/>
      <text:p text:style-name="P2">MINISTÉRIO PÚBLICO FEDERAL</text:p>
      <text:p text:style-name="P2">Procuradoria da República na Paraíba</text:p>
      <text:p text:style-name="P2">Gabinete do Procurador-Chefe</text:p>
      <text:p text:style-name="P4"/>
      <text:p text:style-name="P10"/>
      <text:p text:style-name="P15">Portaria Nº 226/2016</text:p>
      <text:p text:style-name="P16"/>
      <text:p text:style-name="P16"/>
      <text:p text:style-name="P15">ANEXO I</text:p>
      <text:p text:style-name="P16"/>
      <text:p text:style-name="P16"/>
      <text:p text:style-name="P19"><text:span text:style-name="T4">1. O transporte de materiais de expediente para os Subalmoxarifados das Procuradorias da República </text:span>nos Municípios será efetuado por meio de rotas trimestrais preestabelecidas.</text:p>
      <text:p text:style-name="P8">2. Na terceira semana dos meses de fevereiro, maio, agosto e novembro serão agendadas as viagens da Rota 1.</text:p>
      <text:p text:style-name="P8">3. Na quarta semana dos meses de fevereiro, maio, agosto e novembro <text:s/>serão agendadas as viagens da Rota 2.</text:p>
      <text:p text:style-name="P8">4. As rotas preestabelecidas são: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rows-spanned="2" office:value-type="string">
            <text:p text:style-name="P6">Rota 1 – terceira semana do mês programado</text:p>
          </table:table-cell>
          <table:table-cell table:style-name="Tabela1.B1" office:value-type="string">
            <text:p text:style-name="P6">Guarabira</text:p>
          </table:table-cell>
        </table:table-row>
        <table:table-row>
          <table:covered-table-cell/>
          <table:table-cell table:style-name="Tabela1.B2" office:value-type="string">
            <text:p text:style-name="P6">Campina Grande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rows-spanned="3" office:value-type="string">
            <text:p text:style-name="P6">Rota 2 – quarta semana do mês programado</text:p>
          </table:table-cell>
          <table:table-cell table:style-name="Tabela2.B1" office:value-type="string">
            <text:p text:style-name="P6">Patos</text:p>
          </table:table-cell>
        </table:table-row>
        <table:table-row>
          <table:covered-table-cell/>
          <table:table-cell table:style-name="Tabela2.B2" office:value-type="string">
            <text:p text:style-name="P6">Sousa</text:p>
          </table:table-cell>
        </table:table-row>
        <table:table-row>
          <table:covered-table-cell/>
          <table:table-cell table:style-name="Tabela2.B2" office:value-type="string">
            <text:p text:style-name="P6">Monteiro</text:p>
          </table:table-cell>
        </table:table-row>
      </table:table>
      <text:p text:style-name="P7"/>
      <text:p text:style-name="P8">5. Havendo possibilidade e disponibilidade no veículo, as Rotas 1 e 2 poderão ser cumpridas numa mesma semana, desde que sejam atendidas todas as Unidades na mesma Rota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15H13M46S</meta:editing-duration>
    <meta:editing-cycles>96</meta:editing-cycles>
    <meta:generator>BrOffice.org/3.2$Win32 OpenOffice.org_project/320m18$Build-9502</meta:generator>
    <meta:print-date>2016-07-27T16:12:06.600000000</meta:print-date>
    <dc:date>2016-11-11T11:40:02.57</dc:date>
    <dc:creator>PGR PGR</dc:creator>
    <meta:document-statistic meta:table-count="2" meta:image-count="0" meta:object-count="2" meta:page-count="4" meta:paragraph-count="58" meta:word-count="1313" meta:character-count="8515"/>
  </office:meta>
</office:document-meta>
</file>