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892 DE 11 DE DEZEMBRO DE 2013</text:p>
      <text:p text:style-name="P2">O PROCURADOR-GERAL DA REPÚBLICA, no uso de suas atribuições, tendo em vista os termos da Portaria PGR nº 588, de 3 de setembro de 2003, publicada no D.O.U., Seção I, de 5 de <text:s/>setembro de 2003, e o contido no Ofício n<text:span text:style-name="T1">o</text:span> 2698, de 2 de dezembro de 2014, da Procuradoria Regional da República da 2ª Região, resolve:</text:p>
      <text:p text:style-name="P2">Art. 1º Designar os Procuradores Regionais da República PAULO ROBERTO BERENGER ALVES CARNEIRO e ADRIANA DE FARIAS PEREIRA<text:span text:style-name="T2"> </text:span>para exercerem, por 2 (dois) anos, respectivamente, as funções de Procurador Regional Eleitoral e Procuradora Regional Eleitoral Substituta no Estado do Rio de Janeiro<text:span text:style-name="T3">.</text:span></text:p>
      <text:p text:style-name="P3">Art. 2º Esta portaria produz efeitos a partir de 23 de janeiro de 2014.</text:p>
      <text:p text:style-name="P4">RODRIGO JANOT MONTEIRO DE BARROS</text:p>
      <text:p text:style-name="P7"><text:a xlink:type="simple" xlink:href="http://bibliotecadigital.mpf.mp.br/xmlui/bitstream/handle/123456789/27461/DOU2_2013_12_12.pdf?sequence=1">Publicado no Diário Oficial da União nº 241 de 12/12/2013, seção 2, página 48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12-13T13:15:06</meta:creation-date>
    <dc:creator>PGR PGR</dc:creator>
    <dc:date>2014-04-22T18:37:31.77</dc:date>
    <meta:printed-by>PGR PGR</meta:printed-by>
    <meta:print-date>2011-12-13T13:27:10</meta:print-date>
    <dc:language>pt-BR</dc:language>
    <meta:editing-cycles>19</meta:editing-cycles>
    <meta:editing-duration>PT01H46M33S</meta:editing-duration>
    <meta:document-statistic meta:table-count="0" meta:image-count="0" meta:object-count="0" meta:page-count="1" meta:paragraph-count="6" meta:word-count="143" meta:character-count="826"/>
    <meta:user-defined meta:name="Info 1"/>
    <meta:user-defined meta:name="Info 2"/>
    <meta:user-defined meta:name="Info 3"/>
    <meta:user-defined meta:name="Info 4"/>
  </office:meta>
</office:document-meta>
</file>