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724, DE 14 DE NOVEMBRO DE 2002</text:p>
      <text:p text:style-name="P11"/>
      <text:p text:style-name="P20"/>
      <text:p text:style-name="P12"/>
      <text:p text:style-name="P19">O PROCURADOR-GERAL DA REPÚBLICA, no uso de suas atribuições e da competência que lhe confere o art. 11 da Lei n° 10.476, de 27 de junho de 2002, resolve:</text:p>
      <text:p text:style-name="P19"/>
      <text:p text:style-name="P19">Art. l°. Transformar 1 (uma) Função Comissionada FC-08, 2 (duas) Função Comissionadas FC-07, 03 (três) Funções Comissionadas FC-05, 01 (uma) Função Comissionada FC-3, 01 (uma) Função Comissionada FC-2 e 10 (dez) Funções Comissionadas FC-01 da estrutura da Procuradoria Geral da República, em 01 (uma) Função Comissionada FC-09, 04 (quatro) Funções Comissionadas FC-06 e 10 ( dez) Funções Comissionadas FC-03, utilizando para este fim recurso remanescente das transformações efetuadas pela <text:a xlink:type="simple" xlink:href="http://bibliotecadigital.mpf.mp.br/xmlui/bitstream/handle/123456789/63083/PORTARIA PGR Nº 572, DE 03 DE SETEMBRO DE 2002.pdf?sequence=1">Portaria PGR n° 572 de 03 de setembro de 2002</text:a>.</text:p>
      <text:p text:style-name="P19">Art. 2°. Esta Portaria entra em vigor na data de sua publicação.</text:p>
      <text:p text:style-name="P10"/>
      <text:p text:style-name="P10"/>
      <text:p text:style-name="P10"/>
      <text:p text:style-name="P7">GERALDO BRINDEIRO</text:p>
      <text:p text:style-name="P7"/>
      <text:p text:style-name="P8"/>
      <text:p text:style-name="P8"><text:s/></text:p>
      <text:p text:style-name="P9"/>
      <text:p text:style-name="P15"><text:a xlink:type="simple" xlink:href="http://bibliotecadigital.mpf.mp.br/xmlui/bitstream/handle/123456789/63202/BSMPF 21 2002.pdf?sequence=1">Publicada pelo BSMPF, nº 21, 1ª quinzena de novembro 2002, p. 2.</text:a></text:p>
      <text:p text:style-name="P1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4:56:48.61</dc:date>
    <meta:print-date>2014-07-14T13:39:46.45</meta:print-date>
    <meta:editing-cycles>157</meta:editing-cycles>
    <meta:editing-duration>PT595H36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50" meta: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