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77cm" fo:margin-left="0.016cm" fo:margin-right="0.007cm" table:align="margins"/>
    </style:style>
    <style:style style:name="Tabela2.A" style:family="table-column">
      <style:table-column-properties style:column-width="6.777cm" style:rel-column-width="27797*"/>
    </style:style>
    <style:style style:name="Tabela2.B" style:family="table-column">
      <style:table-column-properties style:column-width="9.2cm" style:rel-column-width="3773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5.942cm" fo:margin-left="0.042cm" fo:margin-right="0.016cm" table:align="margins"/>
    </style:style>
    <style:style style:name="Tabela1.A" style:family="table-column">
      <style:table-column-properties style:column-width="0.861cm" style:rel-column-width="3538*"/>
    </style:style>
    <style:style style:name="Tabela1.B" style:family="table-column">
      <style:table-column-properties style:column-width="10.88cm" style:rel-column-width="44724*"/>
    </style:style>
    <style:style style:name="Tabela1.C" style:family="table-column">
      <style:table-column-properties style:column-width="2.15cm" style:rel-column-width="8839*"/>
    </style:style>
    <style:style style:name="Tabela1.D" style:family="table-column">
      <style:table-column-properties style:column-width="2.051cm" style:rel-column-width="8434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middle" fo:padding="0.097cm" fo:border="none"/>
    </style:style>
    <style:style style:name="Tabela1.C2" style:family="table-cell" style:data-style-name="N36">
      <style:table-cell-properties style:vertical-align="middle" fo:padding="0.097cm" fo:border="none"/>
    </style:style>
    <style:style style:name="Tabela1.C19" style:family="table-cell" style:data-style-name="N36">
      <style:table-cell-properties fo:padding="0.097cm" fo:border="none"/>
    </style:style>
    <style:style style:name="Tabela1.24" style:family="table-row">
      <style:table-row-properties style:min-row-height="0.499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54cm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4cm"/>
          <style:tab-stop style:position="2.499cm"/>
          <style:tab-stop style:position="6.6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4cm"/>
          <style:tab-stop style:position="2.499cm"/>
          <style:tab-stop style:position="6.604cm"/>
        </style:tab-stops>
      </style:paragraph-properties>
    </style:style>
    <style:style style:name="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name-asian="Segoe UI" style:font-size-asian="10pt" style:font-weight-asian="normal" style:font-name-complex="Segoe UI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6.604cm"/>
        </style:tab-stops>
      </style:paragraph-properties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text-line-through-style="non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etter-spacing="-0.004cm" fo:font-style="italic" fo:font-weight="normal" style:font-name-asian="Segoe UI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2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2cm" fo:margin-right="-0.035cm" fo:text-align="justify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1.251cm" fo:margin-right="0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1.974cm"/>
          <style:tab-stop style:position="2.499cm"/>
          <style:tab-stop style:position="6.6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2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0" style:font-name="Arial" fo:font-size="10pt" fo:letter-spacing="-0.004cm" fo:language="pt" fo:country="BR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etter-spacing="-0.004cm" fo:language="pt" fo:country="BR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4" style:family="text">
      <style:text-properties fo:color="#000000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0pt" fo:letter-spacing="-0.004cm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PORTARIA PGR Nº 356 <text:s text:c="3"/>DE 22 DE JUNHO DE 2012</text:p>
      <text:p text:style-name="P3"/>
      <text:p text:style-name="P3"/>
      <text:p text:style-name="P4"><text:span text:style-name="Fonte_20_parág._20_padrão"><text:span text:style-name="T8"><text:tab/>O PROCURADOR-GERAL DA REPÚBLICA, no uso das atribuições que lhe conferem o artigo 49, inciso XX, da Lei Complementar nº 75, de 20 de maio de 1993, e o artigo 4º, inciso XXXII, do Regimento Interno do MPF, aprovado pela Portaria PGR nº 591, de 20 de novembro de 2008, e tendo em vista as disposições normativas da Lei n° 11.415, de 15 de dezembro de 2006, e da Portaria PGR/MPU nº 291, de 12 de junho de 2007, resolve:</text:span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><text:tab/>Art. 1º Homologar a indicação dos servidores abaixo relacionados, a fim de que passem a integrar a equipe que irá desenvolver o Plano Nacional de Tecnologia da Informação, PNTI nº 02/2011 e implantar o Projeto</text:span></text:span><text:span text:style-name="Fonte_20_parág._20_padrão"><text:span text:style-name="T6"> Gestão da Ferramenta Gerador de Consultas (GCONS) no Ministério Público Federal – Fase 1.</text:span></text:span>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Nome e Matrícula</text:p>
          </table:table-cell>
          <table:table-cell table:style-name="Tabela2.B1" office:value-type="string">
            <text:p text:style-name="P23">Cargo e/ou Função</text:p>
          </table:table-cell>
        </table:table-row>
        <table:table-row>
          <table:table-cell table:style-name="Tabela2.A2" office:value-type="string">
            <text:p text:style-name="P6">Sandra Verônica Alves Rodrigues, 5030-0</text:p>
          </table:table-cell>
          <table:table-cell table:style-name="Tabela2.B2" office:value-type="string">
            <text:p text:style-name="P5">Analista de Inf. – Des. de Sistema – Gerente do Projeto</text:p>
          </table:table-cell>
        </table:table-row>
        <table:table-row>
          <table:table-cell table:style-name="Tabela2.A2" office:value-type="string">
            <text:p text:style-name="P6">Adelaide Midori Kusaba Carneiro, 6747-4</text:p>
          </table:table-cell>
          <table:table-cell table:style-name="Tabela2.B2" office:value-type="string">
            <text:p text:style-name="P5">Analista de Informática – Desenvolvimento de Sistema</text:p>
          </table:table-cell>
        </table:table-row>
        <table:table-row>
          <table:table-cell table:style-name="Tabela2.A2" office:value-type="string">
            <text:p text:style-name="P7">Luciano Aparecido dos Santos, 6075-5</text:p>
          </table:table-cell>
          <table:table-cell table:style-name="Tabela2.B2" office:value-type="string">
            <text:p text:style-name="P5">Analista de Informática – Desenvolvimento de Sistema</text:p>
          </table:table-cell>
        </table:table-row>
        <table:table-row>
          <table:table-cell table:style-name="Tabela2.A2" office:value-type="string">
            <text:p text:style-name="P7">Vania Boklis, 2815-1</text:p>
          </table:table-cell>
          <table:table-cell table:style-name="Tabela2.B2" office:value-type="string">
            <text:p text:style-name="P5">Analista de Informática – Desenvolvimento de Sistema</text:p>
          </table:table-cell>
        </table:table-row>
        <table:table-row>
          <table:table-cell table:style-name="Tabela2.A2" office:value-type="string">
            <text:p text:style-name="P7">Kathya Regina Carvalho Moreira, 6017-8</text:p>
          </table:table-cell>
          <table:table-cell table:style-name="Tabela2.B2" office:value-type="string">
            <text:p text:style-name="P5">Analista de Informática – Desenvolvimento de Sistema</text:p>
          </table:table-cell>
        </table:table-row>
        <table:table-row>
          <table:table-cell table:style-name="Tabela2.A2" office:value-type="string">
            <text:p text:style-name="P6">Fernando Náufel Silva e Santos, 17398-3</text:p>
          </table:table-cell>
          <table:table-cell table:style-name="Tabela2.B2" office:value-type="string">
            <text:p text:style-name="P5">Analista de Informática – Banco de Dados</text:p>
          </table:table-cell>
        </table:table-row>
        <table:table-row>
          <table:table-cell table:style-name="Tabela2.A2" office:value-type="string">
            <text:p text:style-name="P6">Andressa Yuri Misawa Liberali, 18086-6</text:p>
          </table:table-cell>
          <table:table-cell table:style-name="Tabela2.B2" office:value-type="string">
            <text:p text:style-name="P5">Técnico de Informática</text:p>
          </table:table-cell>
        </table:table-row>
        <table:table-row>
          <table:table-cell table:style-name="Tabela2.A2" office:value-type="string">
            <text:p text:style-name="P6">Cleber de Araújo, 3108-9</text:p>
          </table:table-cell>
          <table:table-cell table:style-name="Tabela2.B2" office:value-type="string">
            <text:p text:style-name="P5">Técnico de Informática</text:p>
          </table:table-cell>
        </table:table-row>
        <table:table-row>
          <table:table-cell table:style-name="Tabela2.A2" office:value-type="string">
            <text:p text:style-name="P7">João Carlos Silva Nobre, 8773-4</text:p>
          </table:table-cell>
          <table:table-cell table:style-name="Tabela2.B2" office:value-type="string">
            <text:p text:style-name="P5">Técnico de Informática</text:p>
          </table:table-cell>
        </table:table-row>
        <table:table-row>
          <table:table-cell table:style-name="Tabela2.A2" office:value-type="string">
            <text:p text:style-name="P7">José Ricardo Santos de Melo, 15766-0</text:p>
          </table:table-cell>
          <table:table-cell table:style-name="Tabela2.B2" office:value-type="string">
            <text:p text:style-name="P5">Técnico de Informática</text:p>
          </table:table-cell>
        </table:table-row>
        <table:table-row>
          <table:table-cell table:style-name="Tabela2.A2" office:value-type="string">
            <text:p text:style-name="P7">Marciano de Oliveira Meneses, 19458-1</text:p>
          </table:table-cell>
          <table:table-cell table:style-name="Tabela2.B2" office:value-type="string">
            <text:p text:style-name="P5">Técnico de Informática</text:p>
          </table:table-cell>
        </table:table-row>
      </table:table>
      <text:p text:style-name="P8"/>
      <text:p text:style-name="P2"><text:span text:style-name="Fonte_20_parág._20_padrão"><text:span text:style-name="T1"><text:tab/>Parágrafo único. Os Analistas constantes da listagem acima, não ocupantes de função de confiança ou cargo em comissão, <text:s/>perceberão gratificação de projeto até 1º de setembro de 2012, data estipulada para término da implantação d</text:span></text:span><text:span text:style-name="Fonte_20_parág._20_padrão"><text:span text:style-name="T2">o </text:span></text:span><text:span text:style-name="Fonte_20_parág._20_padrão"><text:span text:style-name="T4">Projeto Gestão da Ferramenta Gerador de Consultas (GCONS) no Ministério Público Federal – Fase 1</text:span></text:span><text:span text:style-name="Fonte_20_parág._20_padrão"><text:span text:style-name="T3">, </text:span></text:span><text:span text:style-name="Fonte_20_parág._20_padrão"><text:span text:style-name="T1">desde que atendidos os demais requisitos delineados na Portaria PGR/MPU nº 291, de 12 de junho de 2007. </text:span></text:span></text:p>
      <text:p text:style-name="P11"><text:span text:style-name="Fonte_20_parág._20_padrão"><text:span text:style-name="T1"/></text:span></text:p>
      <text:p text:style-name="P10"><text:span text:style-name="Fonte_20_parág._20_padrão"><text:span text:style-name="T1">Art. 2º Esta Portaria entra em vigor na data de sua publicação.</text:span></text:span></text:p>
      <text:p text:style-name="P12"/>
      <text:p text:style-name="P13"><text:span text:style-name="Fonte_20_parág._20_padrão"><text:span text:style-name="T1"><text:tab/></text:span></text:span></text:p>
      <text:p text:style-name="P16"/>
      <text:p text:style-name="P9"/>
      <text:p text:style-name="P9"/>
      <text:p text:style-name="P1"><text:span text:style-name="Fonte_20_parág._20_padrão"><text:span text:style-name="T5">ROBERTO MONTEIRO GURGEL SANTOS</text:span></text:span></text:p>
      <text:p text:style-name="P21"/>
      <text:p text:style-name="P21"/>
      <text:p text:style-name="P21"/>
      <text:p text:style-name="P32"/>
      <text:p text:style-name="P32"/>
      <text:p text:style-name="P32"/>
      <text:p text:style-name="P32"/>
      <text:p text:style-name="P32"/>
      <text:p text:style-name="P33"><text:a xlink:type="simple" xlink:href="http://bibliotecadigital.mpf.mp.br/xmlui/bitstream/handle/123456789/39930/bsmpf-2012_06_12-2.pdf?sequence=1"><text:span text:style-name="T13">Publicado no </text:span></text:a><text:a xlink:type="simple" xlink:href="http://bibliotecadigital.mpf.mp.br/xmlui/bitstream/handle/123456789/39930/bsmpf-2012_06_12-2.pdf?sequence=1"><text:span text:style-name="T11">Boletim de Serviço nº 12, da 2ª quinzena de junho de 2012.</text:span></text:a></text:p>
      <text:p text:style-name="P22"/>
      <text:p text:style-name="P14"><text:span text:style-name="Fonte_20_parág._20_padrão"><text:span text:style-name="T6">Cronograma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Atividade</text:p>
          </table:table-cell>
          <table:table-cell table:style-name="Tabela1.A1" office:value-type="string">
            <text:p text:style-name="P24">Data inicial</text:p>
          </table:table-cell>
          <table:table-cell table:style-name="Tabela1.A1" office:value-type="string">
            <text:p text:style-name="P24">Data final</text:p>
          </table:table-cell>
        </table:table-row>
        <table:table-row>
          <table:table-cell table:style-name="Tabela1.A1" office:value-type="string">
            <text:list xml:id="list35276821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Iniciação</text:p>
          </table:table-cell>
          <table:table-cell table:style-name="Tabela1.C2" office:value-type="date" office:date-value="2012-03-05">
            <text:p text:style-name="P24">05/03/2012</text:p>
          </table:table-cell>
          <table:table-cell table:style-name="Tabela1.C2" office:value-type="date" office:date-value="2012-03-09">
            <text:p text:style-name="P24">09/03/2012</text:p>
          </table:table-cell>
        </table:table-row>
        <table:table-row>
          <table:table-cell table:style-name="Tabela1.A1" office:value-type="string">
            <text:list xml:id="list35341336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Elaboração do termo de abertura de projeto</text:p>
          </table:table-cell>
          <table:table-cell table:style-name="Tabela1.C2" office:value-type="date" office:date-value="2012-03-05">
            <text:p text:style-name="P24">05/03/2012</text:p>
          </table:table-cell>
          <table:table-cell table:style-name="Tabela1.C2" office:value-type="date" office:date-value="2012-03-05">
            <text:p text:style-name="P24">05/03/2012</text:p>
          </table:table-cell>
        </table:table-row>
        <table:table-row>
          <table:table-cell table:style-name="Tabela1.A1" office:value-type="string">
            <text:list xml:id="list35339266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Reunião com o Secretário de Tecnologia da Informação</text:p>
          </table:table-cell>
          <table:table-cell table:style-name="Tabela1.C2" office:value-type="date" office:date-value="2012-03-05">
            <text:p text:style-name="P24">05/03/2012</text:p>
          </table:table-cell>
          <table:table-cell table:style-name="Tabela1.C2" office:value-type="date" office:date-value="2012-03-05">
            <text:p text:style-name="P24">05/03/2012</text:p>
          </table:table-cell>
        </table:table-row>
        <table:table-row>
          <table:table-cell table:style-name="Tabela1.A1" office:value-type="string">
            <text:list xml:id="list35348772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Reunião inicial com a equipe para nivelamento e capacitação</text:p>
          </table:table-cell>
          <table:table-cell table:style-name="Tabela1.C2" office:value-type="date" office:date-value="2012-03-05">
            <text:p text:style-name="P24">05/03/2012</text:p>
          </table:table-cell>
          <table:table-cell table:style-name="Tabela1.C2" office:value-type="date" office:date-value="2012-03-09">
            <text:p text:style-name="P24">09/03/2012</text:p>
          </table:table-cell>
        </table:table-row>
        <table:table-row>
          <table:table-cell table:style-name="Tabela1.A1" office:value-type="string">
            <text:list xml:id="list35340489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Planejamento</text:p>
          </table:table-cell>
          <table:table-cell table:style-name="Tabela1.C2" office:value-type="date" office:date-value="2012-03-10">
            <text:p text:style-name="P24">10/03/2012</text:p>
          </table:table-cell>
          <table:table-cell table:style-name="Tabela1.C2" office:value-type="date" office:date-value="2012-03-30">
            <text:p text:style-name="P24">30/03/2012</text:p>
          </table:table-cell>
        </table:table-row>
        <table:table-row>
          <table:table-cell table:style-name="Tabela1.A1" office:value-type="string">
            <text:list xml:id="list35361705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Definir atividades</text:p>
          </table:table-cell>
          <table:table-cell table:style-name="Tabela1.C2" office:value-type="date" office:date-value="2012-03-10">
            <text:p text:style-name="P24">10/03/2012</text:p>
          </table:table-cell>
          <table:table-cell table:style-name="Tabela1.C2" office:value-type="date" office:date-value="2012-03-13">
            <text:p text:style-name="P24">13/03/2012</text:p>
          </table:table-cell>
        </table:table-row>
        <table:table-row>
          <table:table-cell table:style-name="Tabela1.A1" office:value-type="string">
            <text:list xml:id="list3535073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Sequenciar atividades</text:p>
          </table:table-cell>
          <table:table-cell table:style-name="Tabela1.C2" office:value-type="date" office:date-value="2012-03-14">
            <text:p text:style-name="P24">14/03/2012</text:p>
          </table:table-cell>
          <table:table-cell table:style-name="Tabela1.C2" office:value-type="date" office:date-value="2012-03-14">
            <text:p text:style-name="P24">14/03/2012</text:p>
          </table:table-cell>
        </table:table-row>
        <table:table-row>
          <table:table-cell table:style-name="Tabela1.A1" office:value-type="string">
            <text:list xml:id="list35346055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Estimar duração das atividades</text:p>
          </table:table-cell>
          <table:table-cell table:style-name="Tabela1.C2" office:value-type="date" office:date-value="2012-03-15">
            <text:p text:style-name="P24">15/03/2012</text:p>
          </table:table-cell>
          <table:table-cell table:style-name="Tabela1.C2" office:value-type="date" office:date-value="2012-03-15">
            <text:p text:style-name="P24">15/03/2012</text:p>
          </table:table-cell>
        </table:table-row>
        <table:table-row>
          <table:table-cell table:style-name="Tabela1.A1" office:value-type="string">
            <text:list xml:id="list35357331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Desenvolver cronograma</text:p>
          </table:table-cell>
          <table:table-cell table:style-name="Tabela1.C2" office:value-type="date" office:date-value="2012-03-16">
            <text:p text:style-name="P24">16/03/2012</text:p>
          </table:table-cell>
          <table:table-cell table:style-name="Tabela1.C2" office:value-type="date" office:date-value="2012-03-16">
            <text:p text:style-name="P24">16/03/2012</text:p>
          </table:table-cell>
        </table:table-row>
        <table:table-row>
          <table:table-cell table:style-name="Tabela1.A1" office:value-type="string">
            <text:list xml:id="list35334325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Formalização do Projeto junto à Secretaria-Geral</text:p>
          </table:table-cell>
          <table:table-cell table:style-name="Tabela1.C2" office:value-type="date" office:date-value="2012-03-30">
            <text:p text:style-name="P24">30/03/2012</text:p>
          </table:table-cell>
          <table:table-cell table:style-name="Tabela1.C2" office:value-type="date" office:date-value="2012-03-30">
            <text:p text:style-name="P24">30/03/2012</text:p>
          </table:table-cell>
        </table:table-row>
        <table:table-row>
          <table:table-cell table:style-name="Tabela1.A1" office:value-type="string">
            <text:list xml:id="list3534687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Execução</text:p>
          </table:table-cell>
          <table:table-cell table:style-name="Tabela1.C2" office:value-type="date" office:date-value="2012-03-16">
            <text:p text:style-name="P24">16/03/2012</text:p>
          </table:table-cell>
          <table:table-cell table:style-name="Tabela1.C2" office:value-type="date" office:date-value="2012-09-01">
            <text:p text:style-name="P24">01/09/2012</text:p>
          </table:table-cell>
        </table:table-row>
        <table:table-row>
          <table:table-cell table:style-name="Tabela1.A1" office:value-type="string">
            <text:list xml:id="list35337701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6">Módulo 1 – Avaliar as alterações a serem realizadas na versão 1.0 (Visões/Assuntos, ferramentas e banco de dados)</text:p>
          </table:table-cell>
          <table:table-cell table:style-name="Tabela1.C2" office:value-type="date" office:date-value="2012-03-16">
            <text:p text:style-name="P24">16/03/2012</text:p>
          </table:table-cell>
          <table:table-cell table:style-name="Tabela1.C2" office:value-type="date" office:date-value="2012-04-27">
            <text:p text:style-name="P24">27/04/2012</text:p>
          </table:table-cell>
        </table:table-row>
        <table:table-row>
          <table:table-cell table:style-name="Tabela1.A1" office:value-type="string">
            <text:list xml:id="list35358565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6">Módulo 1 – Preparação do ambiente de desenvolvimento</text:p>
          </table:table-cell>
          <table:table-cell table:style-name="Tabela1.C2" office:value-type="date" office:date-value="2012-03-10">
            <text:p text:style-name="P24">10/03/2012</text:p>
          </table:table-cell>
          <table:table-cell table:style-name="Tabela1.C2" office:value-type="date" office:date-value="2012-04-03">
            <text:p text:style-name="P24">03/04/2012</text:p>
          </table:table-cell>
        </table:table-row>
        <table:table-row>
          <table:table-cell table:style-name="Tabela1.A1" office:value-type="string">
            <text:list xml:id="list3535815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8">Módulo 4 – Documentação: Relatório de Diagnóstico da situação atual da versão 1.0</text:p>
          </table:table-cell>
          <table:table-cell table:style-name="Tabela1.C2" office:value-type="date" office:date-value="2012-04-28">
            <text:p text:style-name="P24">28/04/2012</text:p>
          </table:table-cell>
          <table:table-cell table:style-name="Tabela1.C2" office:value-type="date" office:date-value="2012-05-11">
            <text:p text:style-name="P24">11/05/2012</text:p>
          </table:table-cell>
        </table:table-row>
        <table:table-row>
          <table:table-cell table:style-name="Tabela1.A1" office:value-type="string">
            <text:list xml:id="list35357476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8">Treinamento: Ferramenta de desenvolvimento homologada pela STI – ExtJS</text:p>
          </table:table-cell>
          <table:table-cell table:style-name="Tabela1.C2" office:value-type="date" office:date-value="2012-06-25">
            <text:p text:style-name="P24">25/06/2012</text:p>
          </table:table-cell>
          <table:table-cell table:style-name="Tabela1.C2" office:value-type="date" office:date-value="2012-06-29">
            <text:p text:style-name="P24">29/06/2012</text:p>
          </table:table-cell>
        </table:table-row>
        <table:table-row>
          <table:table-cell table:style-name="Tabela1.A1" office:value-type="string">
            <text:list xml:id="list35352042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8">Treinamento: Otimização SQL</text:p>
          </table:table-cell>
          <table:table-cell table:style-name="Tabela1.C2" office:value-type="date" office:date-value="2012-06-20">
            <text:p text:style-name="P24">20/06/2012</text:p>
          </table:table-cell>
          <table:table-cell table:style-name="Tabela1.C2" office:value-type="date" office:date-value="2012-06-22">
            <text:p text:style-name="P24">22/06/2012</text:p>
          </table:table-cell>
        </table:table-row>
        <table:table-row>
          <table:table-cell table:style-name="Tabela1.A1" office:value-type="string">
            <text:list xml:id="list35348420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8">Módulo 2 – Implementação das alterações na versão 1.0</text:p>
          </table:table-cell>
          <table:table-cell table:style-name="Tabela1.C2" office:value-type="date" office:date-value="2012-05-04">
            <text:p text:style-name="P24">04/05/2012</text:p>
          </table:table-cell>
          <table:table-cell table:style-name="Tabela1.C2" office:value-type="date" office:date-value="2012-07-31">
            <text:p text:style-name="P24">31/07/2012</text:p>
          </table:table-cell>
        </table:table-row>
        <table:table-row>
          <table:table-cell table:style-name="Tabela1.A1" office:value-type="string">
            <text:list xml:id="list35333028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8">Módulo 2 – Disponibilização da versão da ferramenta GCONS 1.1 para homologação</text:p>
          </table:table-cell>
          <table:table-cell table:style-name="Tabela1.C19" office:value-type="date" office:date-value="2012-07-04">
            <text:p text:style-name="P24">04/07/2012</text:p>
          </table:table-cell>
          <table:table-cell table:style-name="Tabela1.C19" office:value-type="date" office:date-value="2012-07-13">
            <text:p text:style-name="P24">13/07/2012</text:p>
          </table:table-cell>
        </table:table-row>
        <table:table-row>
          <table:table-cell table:style-name="Tabela1.A1" office:value-type="string">
            <text:list xml:id="list35339242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8">Módulo 2 – Disponibilização da versão da ferramenta GCONS 1.1 para produção</text:p>
          </table:table-cell>
          <table:table-cell table:style-name="Tabela1.C19" office:value-type="date" office:date-value="2012-07-20">
            <text:p text:style-name="P24">20/07/2012</text:p>
          </table:table-cell>
          <table:table-cell table:style-name="Tabela1.C19" office:value-type="date" office:date-value="2012-07-23">
            <text:p text:style-name="P24">23/07/2012</text:p>
          </table:table-cell>
        </table:table-row>
        <table:table-row>
          <table:table-cell table:style-name="Tabela1.A1" office:value-type="string">
            <text:list xml:id="list35354332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8">Módulo 2 – Elaboração de relatório de atendimento de chamados GLPI</text:p>
          </table:table-cell>
          <table:table-cell table:style-name="Tabela1.C19" office:value-type="date" office:date-value="2012-07-23">
            <text:p text:style-name="P24">23/07/2012</text:p>
          </table:table-cell>
          <table:table-cell table:style-name="Tabela1.C19" office:value-type="date" office:date-value="2012-08-03">
            <text:p text:style-name="P24">03/08/2012</text:p>
          </table:table-cell>
        </table:table-row>
        <table:table-row>
          <table:table-cell table:style-name="Tabela1.A1" office:value-type="string">
            <text:list xml:id="list35351667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6">Módulo 2 – Elaboração de relatório técnico das melhorias na infraestrutura (Configuração do Banco de Dados e otimização de SQLs de visões e funções)</text:p>
          </table:table-cell>
          <table:table-cell table:style-name="Tabela1.C19" office:value-type="date" office:date-value="2012-07-23">
            <text:p text:style-name="P24">23/07/2012</text:p>
          </table:table-cell>
          <table:table-cell table:style-name="Tabela1.C19" office:value-type="date" office:date-value="2012-08-03">
            <text:p text:style-name="P24">03/08/2012</text:p>
          </table:table-cell>
        </table:table-row>
        <table:table-row>
          <table:table-cell table:style-name="Tabela1.A1" office:value-type="string">
            <text:list xml:id="list35341141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7">Módulo 1 – Especificação dos requisitos para comporão versão 2.0 da ferramenta GCONS (Configuração do Banco de Dados e otimização de SQLs de visões e funções)</text:p>
          </table:table-cell>
          <table:table-cell table:style-name="Tabela1.C19" office:value-type="date" office:date-value="2012-08-01">
            <text:p text:style-name="P24">01/08/2012</text:p>
          </table:table-cell>
          <table:table-cell table:style-name="Tabela1.C19" office:value-type="date" office:date-value="2012-08-07">
            <text:p text:style-name="P24">07/08/2012</text:p>
          </table:table-cell>
        </table:table-row>
        <table:table-row table:style-name="Tabela1.24">
          <table:table-cell table:style-name="Tabela1.A1" office:value-type="string">
            <text:list xml:id="list35346157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7">Módulo 3 – Especificação de requisitos da ferramenta GCONS versão 2.0</text:p>
          </table:table-cell>
          <table:table-cell table:style-name="Tabela1.C19" office:value-type="date" office:date-value="2012-08-22">
            <text:p text:style-name="P24">22/08/2012</text:p>
          </table:table-cell>
          <table:table-cell table:style-name="Tabela1.C19" office:value-type="date" office:date-value="2012-08-24">
            <text:p text:style-name="P24">24/08/2012</text:p>
          </table:table-cell>
        </table:table-row>
        <table:table-row>
          <table:table-cell table:style-name="Tabela1.A1" office:value-type="string">
            <text:list xml:id="list3534588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7">Módulo 3 – Elaboração de documento com as especificações técnicas da versão 2.0 da ferramenta GCONS</text:p>
          </table:table-cell>
          <table:table-cell table:style-name="Tabela1.C19" office:value-type="date" office:date-value="2012-08-20">
            <text:p text:style-name="P24">20/08/2012</text:p>
          </table:table-cell>
          <table:table-cell table:style-name="Tabela1.C19" office:value-type="date" office:date-value="2012-08-24">
            <text:p text:style-name="P24">24/08/2012</text:p>
          </table:table-cell>
        </table:table-row>
        <table:table-row>
          <table:table-cell table:style-name="Tabela1.A1" office:value-type="string">
            <text:list xml:id="list3534966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7">Módulo 4 – Documentação das rotinas de atualização dos objetos do Banco de Dados e sua configuração, assuntos e ferramenta GCONS</text:p>
          </table:table-cell>
          <table:table-cell table:style-name="Tabela1.C19" office:value-type="date" office:date-value="2012-03-05">
            <text:p text:style-name="P24">05/03/2012</text:p>
          </table:table-cell>
          <table:table-cell table:style-name="Tabela1.C19" office:value-type="date" office:date-value="2012-09-01">
            <text:p text:style-name="P24">01/09/2012</text:p>
          </table:table-cell>
        </table:table-row>
        <table:table-row>
          <table:table-cell table:style-name="Tabela1.A1" office:value-type="string">
            <text:list xml:id="list35335069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Monitoramento e controle</text:p>
          </table:table-cell>
          <table:table-cell table:style-name="Tabela1.C19">
            <text:p text:style-name="P24"/>
          </table:table-cell>
          <table:table-cell table:style-name="Tabela1.C19">
            <text:p text:style-name="P24"/>
          </table:table-cell>
        </table:table-row>
        <table:table-row>
          <table:table-cell table:style-name="Tabela1.A1" office:value-type="string">
            <text:list xml:id="list35355381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<text:tab/>1ª Reunião: Módulo 1 – Reunião presencial para nivelamento e capacitação</text:p>
          </table:table-cell>
          <table:table-cell table:style-name="Tabela1.C19" office:value-type="date" office:date-value="2012-03-05">
            <text:p text:style-name="P24">05/03/2012</text:p>
          </table:table-cell>
          <table:table-cell table:style-name="Tabela1.C19" office:value-type="date" office:date-value="2012-03-09">
            <text:p text:style-name="P24">09/03/2012</text:p>
          </table:table-cell>
        </table:table-row>
        <table:table-row>
          <table:table-cell table:style-name="Tabela1.A1" office:value-type="string">
            <text:list xml:id="list35349862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2ª Reunião de Controle</text:p>
          </table:table-cell>
          <table:table-cell table:style-name="Tabela1.C19" office:value-type="date" office:date-value="2012-03-26">
            <text:p text:style-name="P24">26/03/2012</text:p>
          </table:table-cell>
          <table:table-cell table:style-name="Tabela1.C19" office:value-type="date" office:date-value="2012-03-26">
            <text:p text:style-name="P24">26/03/2012</text:p>
          </table:table-cell>
        </table:table-row>
        <text:soft-page-break/>
        <table:table-row>
          <table:table-cell table:style-name="Tabela1.A1" office:value-type="string">
            <text:list xml:id="list35359834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3ª Reunião de Controle</text:p>
          </table:table-cell>
          <table:table-cell table:style-name="Tabela1.C19" office:value-type="date" office:date-value="2012-04-09">
            <text:p text:style-name="P24">09/04/2012</text:p>
          </table:table-cell>
          <table:table-cell table:style-name="Tabela1.C19" office:value-type="date" office:date-value="2012-04-09">
            <text:p text:style-name="P24">09/04/2012</text:p>
          </table:table-cell>
        </table:table-row>
        <table:table-row>
          <table:table-cell table:style-name="Tabela1.A1" office:value-type="string">
            <text:list xml:id="list35345819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4ª Reunião de Controle</text:p>
          </table:table-cell>
          <table:table-cell table:style-name="Tabela1.C19" office:value-type="date" office:date-value="2012-04-23">
            <text:p text:style-name="P24">23/04/2012</text:p>
          </table:table-cell>
          <table:table-cell table:style-name="Tabela1.C19" office:value-type="date" office:date-value="2012-04-23">
            <text:p text:style-name="P24">23/04/2012</text:p>
          </table:table-cell>
        </table:table-row>
        <table:table-row>
          <table:table-cell table:style-name="Tabela1.A1" office:value-type="string">
            <text:list xml:id="list35335355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5ª Reunião de Controle (presencial): Equipe Perfil Visão – Judicial irá consolidar as atividades do Módulo 2, em São Paulo-SP<text:tab/></text:p>
          </table:table-cell>
          <table:table-cell table:style-name="Tabela1.C19" office:value-type="date" office:date-value="2012-05-14">
            <text:p text:style-name="P24">14/05/2012</text:p>
          </table:table-cell>
          <table:table-cell table:style-name="Tabela1.C19" office:value-type="date" office:date-value="2012-05-17">
            <text:p text:style-name="P24">17/05/2012</text:p>
          </table:table-cell>
        </table:table-row>
        <table:table-row>
          <table:table-cell table:style-name="Tabela1.A1" office:value-type="string">
            <text:list xml:id="list35358498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6ª Reunião de Controle (presencial): Equipe Perfil Visão – Documentos e Autos Administrativos para consolidar as atividades do Módulo 2, em Belo Horizonte-MG</text:p>
          </table:table-cell>
          <table:table-cell table:style-name="Tabela1.C19" office:value-type="date" office:date-value="2012-05-14">
            <text:p text:style-name="P24">14/05/2012</text:p>
          </table:table-cell>
          <table:table-cell table:style-name="Tabela1.C19" office:value-type="date" office:date-value="2012-05-17">
            <text:p text:style-name="P24">17/05/2012</text:p>
          </table:table-cell>
        </table:table-row>
        <table:table-row>
          <table:table-cell table:style-name="Tabela1.A1" office:value-type="string">
            <text:list xml:id="list35336010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7ª Reunião de Controle</text:p>
          </table:table-cell>
          <table:table-cell table:style-name="Tabela1.C19" office:value-type="date" office:date-value="2012-05-18">
            <text:p text:style-name="P24">18/05/2012</text:p>
          </table:table-cell>
          <table:table-cell table:style-name="Tabela1.C19" office:value-type="date" office:date-value="2012-05-18">
            <text:p text:style-name="P24">18/05/2012</text:p>
          </table:table-cell>
        </table:table-row>
        <table:table-row>
          <table:table-cell table:style-name="Tabela1.A1" office:value-type="string">
            <text:list xml:id="list35343527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8ª Reunião de Controle</text:p>
          </table:table-cell>
          <table:table-cell table:style-name="Tabela1.C19" office:value-type="date" office:date-value="2012-05-28">
            <text:p text:style-name="P24">28/05/2012</text:p>
          </table:table-cell>
          <table:table-cell table:style-name="Tabela1.C19" office:value-type="date" office:date-value="2012-05-28">
            <text:p text:style-name="P24">28/05/2012</text:p>
          </table:table-cell>
        </table:table-row>
        <table:table-row>
          <table:table-cell table:style-name="Tabela1.A1" office:value-type="string">
            <text:list xml:id="list35340096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9ª Reunião de Controle</text:p>
          </table:table-cell>
          <table:table-cell table:style-name="Tabela1.C19" office:value-type="date" office:date-value="2012-06-04">
            <text:p text:style-name="P24">04/06/2012</text:p>
          </table:table-cell>
          <table:table-cell table:style-name="Tabela1.C19" office:value-type="date" office:date-value="2012-06-04">
            <text:p text:style-name="P24">04/06/2012</text:p>
          </table:table-cell>
        </table:table-row>
        <table:table-row>
          <table:table-cell table:style-name="Tabela1.A1" office:value-type="string">
            <text:list xml:id="list3533282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10ª Reunião de Controle</text:p>
          </table:table-cell>
          <table:table-cell table:style-name="Tabela1.C19" office:value-type="date" office:date-value="2012-06-18">
            <text:p text:style-name="P24">18/06/2012</text:p>
          </table:table-cell>
          <table:table-cell table:style-name="Tabela1.C19" office:value-type="date" office:date-value="2012-06-18">
            <text:p text:style-name="P24">18/06/2012</text:p>
          </table:table-cell>
        </table:table-row>
        <table:table-row>
          <table:table-cell table:style-name="Tabela1.A1" office:value-type="string">
            <text:list xml:id="list35337122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11ª Reunião de Controle</text:p>
          </table:table-cell>
          <table:table-cell table:style-name="Tabela1.C19" office:value-type="date" office:date-value="2012-07-03">
            <text:p text:style-name="P24">03/07/2012</text:p>
          </table:table-cell>
          <table:table-cell table:style-name="Tabela1.C19" office:value-type="date" office:date-value="2012-07-03">
            <text:p text:style-name="P24">03/07/2012</text:p>
          </table:table-cell>
        </table:table-row>
        <table:table-row>
          <table:table-cell table:style-name="Tabela1.A1" office:value-type="string">
            <text:list xml:id="list35341695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12ª Reunião de Controle (presencial): Equipe Perfil Ferramenta para avaliação geral da versão 1.1 do GCONS</text:p>
          </table:table-cell>
          <table:table-cell table:style-name="Tabela1.C2" office:value-type="date" office:date-value="2012-05-28">
            <text:p text:style-name="P24">28/05/2012</text:p>
          </table:table-cell>
          <table:table-cell table:style-name="Tabela1.C2" office:value-type="date" office:date-value="2012-05-29">
            <text:p text:style-name="P24">29/05/2012</text:p>
          </table:table-cell>
        </table:table-row>
        <table:table-row>
          <table:table-cell table:style-name="Tabela1.A1" office:value-type="string">
            <text:list xml:id="list3533168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13ª Reunião de Controle</text:p>
          </table:table-cell>
          <table:table-cell table:style-name="Tabela1.C19" office:value-type="date" office:date-value="2012-07-17">
            <text:p text:style-name="P24">17/07/2012</text:p>
          </table:table-cell>
          <table:table-cell table:style-name="Tabela1.C19" office:value-type="date" office:date-value="2012-07-17">
            <text:p text:style-name="P24">17/07/2012</text:p>
          </table:table-cell>
        </table:table-row>
        <table:table-row>
          <table:table-cell table:style-name="Tabela1.A1" office:value-type="string">
            <text:list xml:id="list35362492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14ª Reunião de Controle</text:p>
          </table:table-cell>
          <table:table-cell table:style-name="Tabela1.C19" office:value-type="date" office:date-value="2012-07-31">
            <text:p text:style-name="P24">31/07/2012</text:p>
          </table:table-cell>
          <table:table-cell table:style-name="Tabela1.C19" office:value-type="date" office:date-value="2012-07-31">
            <text:p text:style-name="P24">31/07/2012</text:p>
          </table:table-cell>
        </table:table-row>
        <table:table-row>
          <table:table-cell table:style-name="Tabela1.A1" office:value-type="string">
            <text:list xml:id="list35346770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5">15ª Reunião de Controle</text:p>
          </table:table-cell>
          <table:table-cell table:style-name="Tabela1.C19" office:value-type="date" office:date-value="2012-07-14">
            <text:p text:style-name="P24">14/07/2012</text:p>
          </table:table-cell>
          <table:table-cell table:style-name="Tabela1.C19" office:value-type="date" office:date-value="2012-07-14">
            <text:p text:style-name="P24">14/07/2012</text:p>
          </table:table-cell>
        </table:table-row>
        <table:table-row>
          <table:table-cell table:style-name="Tabela1.A1" office:value-type="string">
            <text:list xml:id="list35336353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27">16ª Reunião de Controle (presencial): Finalização do documento de especificação técnica da versão 2.0 da ferramenta GCONS (Módulo 3) e consolidação do projeto, em São Paulo-SP</text:p>
          </table:table-cell>
          <table:table-cell table:style-name="Tabela1.C19" office:value-type="date" office:date-value="2012-08-22">
            <text:p text:style-name="P24">22/08/2012</text:p>
          </table:table-cell>
          <table:table-cell table:style-name="Tabela1.C19" office:value-type="date" office:date-value="2012-08-24">
            <text:p text:style-name="P24">24/08/2012</text:p>
          </table:table-cell>
        </table:table-row>
        <table:table-row>
          <table:table-cell table:style-name="Tabela1.A1" office:value-type="string">
            <text:list xml:id="list35334066" text:continue-numbering="true" text:style-name="L1">
              <text:list-item>
                <text:p text:style-name="P30"/>
              </text:list-item>
            </text:list>
          </table:table-cell>
          <table:table-cell table:style-name="Tabela1.B1" office:value-type="string">
            <text:p text:style-name="P5">Encerramento</text:p>
          </table:table-cell>
          <table:table-cell table:style-name="Tabela1.C19" office:value-type="date" office:date-value="2012-08-27">
            <text:p text:style-name="P24">27/08/2012</text:p>
          </table:table-cell>
          <table:table-cell table:style-name="Tabela1.C19" office:value-type="date" office:date-value="2012-09-01">
            <text:p text:style-name="P24">01/09/2012</text:p>
          </table:table-cell>
        </table:table-row>
      </table:table>
      <text:p text:style-name="P20"/>
      <text:p text:style-name="P19"/>
      <text:p text:style-name="P19"/>
      <text:p text:style-name="P19"/>
      <text:p text:style-name="P15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5:29:50.96</meta:creation-date>
    <dc:date>2014-06-18T15:19:07.33</dc:date>
    <meta:editing-duration>PT05H02M09S</meta:editing-duration>
    <meta:editing-cycles>20</meta:editing-cycles>
    <meta:generator>BrOffice.org/3.2$Win32 OpenOffice.org_project/320m18$Build-9502</meta:generator>
    <meta:print-date>2012-04-19T14:41:05.29</meta:print-date>
    <meta:document-statistic meta:table-count="2" meta:image-count="0" meta:object-count="0" meta:page-count="3" meta:paragraph-count="163" meta:word-count="828" meta:character-count="5531"/>
  </office:meta>
</office:document-meta>
</file>