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Bembo Std" fo:font-size="12p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line-height="150%" style:text-autospace="none"/>
      <style:text-properties fo:color="#343334" style:font-name="Times New Roman2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Bembo Std" fo:font-size="12pt" style:font-name-asian="Times New Roman2" style:font-size-asian="12pt" style:font-name-complex="Times New Roman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Bembo St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text:s text:c="4"/><text:span text:style-name="T1"><text:s text:c="2"/></text:span><text:span text:style-name="T2">PORTARIA PGR/MPF N</text:span><text:span text:style-name="T1">º</text:span><text:span text:style-name="T2"> 938, DE 3 DE DEZEMBRO DE 2014</text:span></text:p>
      <text:p text:style-name="P10"><text:tab/><text:span text:style-name="T3">O PROCURADOR-GERAL DA REPÚBLICA, no uso de suas atribuições, resolve:</text:span></text:p>
      <text:p text:style-name="P9"><text:tab/>Designar o Subprocurador-Geral da República ODIM BRANDÃO FERREIRA para, sem prejuízo de suas atribuições, substituir o Procurador-Geral Eleitoral perante o Tribunal Superior Eleitoral, na sessão ordinária do dia 4 de dezembro de 2014.</text:p>
      <text:p text:style-name="P9"/>
      <text:p text:style-name="P11"/>
      <text:p text:style-name="P8">RODRIGO JANOT MONTEIRO DE BARROS</text:p>
      <text:p text:style-name="P7"><text:a xlink:type="simple" xlink:href="http://bibliotecadigital.mpf.mp.br/xmlui/bitstream/handle/123456789/63263/DOU2_2014_12_05.pdf?sequence=1">Publicada no DOU de 5/12/2014, n. 236, seção 2, p.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5T10:11:21.15</meta:creation-date>
    <meta:editing-cycles>3</meta:editing-cycles>
    <meta:editing-duration>PT00H09M59S</meta:editing-duration>
    <meta:generator>BrOffice.org/3.2$Win32 OpenOffice.org_project/320m18$Build-9502</meta:generator>
    <dc:date>2014-12-05T12:19:27.19</dc:date>
    <meta:document-statistic meta:table-count="0" meta:image-count="2" meta:object-count="0" meta:page-count="1" meta:paragraph-count="10" meta:word-count="74" meta:character-count="499"/>
    <meta:user-defined meta:name="Informações 1"/>
    <meta:user-defined meta:name="Informações 2"/>
    <meta:user-defined meta:name="Informações 3"/>
    <meta:user-defined meta:name="Informações 4"/>
  </office:meta>
</office:document-meta>
</file>