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2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2.977cm"/>
          <style:tab-stop style:position="3.969cm"/>
        </style:tab-stops>
      </style:paragraph-properties>
      <style:text-properties fo:color="#000000"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font-name="Arial" fo:font-size="10pt" style:text-underline-style="none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0cm"/>
          <style:tab-stop style:position="2.953cm"/>
          <style:tab-stop style:position="3.969cm"/>
        </style:tab-stops>
      </style:paragraph-properties>
      <style:text-properties fo:color="#000000" style:font-name="Arial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2.977cm"/>
          <style:tab-stop style:position="3.992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2.977cm"/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0cm"/>
          <style:tab-stop style:position="2.953cm"/>
          <style:tab-stop style:position="3.96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fo:color="#000000" style:font-name="Arial" fo:font-size="10pt" fo:language="pt" fo:country="BR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/>
      <style:text-properties fo:color="#000000"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2.977cm"/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2.953cm"/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2.977cm"/>
          <style:tab-stop style:position="3.96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fo:line-height="0.423cm" fo:text-align="start" style:justify-single-word="false" fo:orphans="0" fo:widows="0"/>
      <style:text-properties fo:color="#000000" style:font-name="Arial" fo:font-size="7pt" fo:font-style="italic" style:font-size-asian="7pt" style:font-style-asian="italic" style:font-size-complex="7pt" style:font-style-complex="italic"/>
    </style:style>
    <style:style style:name="P21" style:family="paragraph" style:parent-style-name="Standard" style:master-page-name="First_20_Page">
      <style:paragraph-properties fo:margin-left="0cm" fo:margin-right="0cm" fo:margin-top="0.499cm" fo:margin-bottom="0.21cm" fo:line-height="0.46cm" fo:orphans="0" fo:widows="0" fo:text-indent="2.528cm" style:auto-text-indent="false" style:page-number="auto"/>
      <style:text-properties fo:color="#000000" style:font-name="Arial" fo:font-size="10pt" style:text-underline-style="none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text-indent="2.071cm" style:auto-text-indent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text-indent="0cm" style:auto-text-indent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variant="normal" fo:text-transform="none" fo:color="#404040" style:font-name="Helvetica Neue" fo:font-size="14pt" fo:font-style="normal" fo:font-weight="normal"/>
    </style:style>
    <style:style style:name="T12" style:family="text">
      <style:text-properties fo:font-variant="normal" fo:text-transform="none" fo:color="#404040" style:font-name="Helvetica Neue" fo:font-style="normal" fo:font-weight="normal"/>
    </style:style>
    <style:style style:name="T1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ORTARIA <text:s/>PGR <text:s/>Nº <text:s/>241 <text:s text:c="3"/>DE 14 DE MAIO DE 2012</text:p>
      <text:p text:style-name="P13"><text:span text:style-name="T1">O PROCURADOR-GERAL DA REPÚBLICA, no uso de suas atribuições e considerando o disposto no art. 6º, parágrafo único, da Resolução CSMPF nº 125, </text:span>e a deliberação do Conselho Superior do Ministério Público Federal na 3ª Sessão Ordinária, realizada em 3 de abril de 2012, resolve:</text:p>
      <text:p text:style-name="P13">Constituir <text:span text:style-name="T10">Mesas Receptoras</text:span> nas Procuradorias Regionais da República, nas Procuradorias da República nos Estados e no Distrito Federal, encarregadas da direção local com a recepção dos votos para a eleição destinada à renovação parcial da composição do Conselho Superior do Ministério Público Federal em 2012, pelo Colégio de Procuradores da República:</text:p>
      <text:p text:style-name="P5"><text:span text:style-name="T6">1.<text:tab/>Acre:</text:span><text:span text:style-name="T3"> <text:s/>F</text:span><text:span text:style-name="T2">ernando José Piazenski <text:s/>e Paulo Henrique Ferreira Brito</text:span><text:span text:style-name="T5">.</text:span></text:p>
      <text:p text:style-name="P5"><text:span text:style-name="T6">2.<text:tab/>Alagoas:</text:span><text:span text:style-name="T3"> <text:s/>Gino Sérvio Malta Lôbo <text:s/>e <text:s/>Marcelo Toledo Silva.</text:span></text:p>
      <text:p text:style-name="P10"><text:span text:style-name="T6">3.<text:tab/>Amapá:</text:span><text:span text:style-name="T3"> <text:s/></text:span><text:span text:style-name="T2">Antônio Carlos Marques Cardoso, <text:s/>George Neves Lodder <text:s/>e <text:s/>Damaris Rossi Baggio de Alencar.</text:span></text:p>
      <text:p text:style-name="P5"><text:span text:style-name="T6">4.<text:tab/>Amazonas:</text:span><text:span text:style-name="T3"> <text:s/>Isac Barcelos Pereira de Souza, <text:s/>Silvio Pettengill Neto <text:s/>e <text:s/>Athayde Ribeiro Costa.</text:span></text:p>
      <text:p text:style-name="P10"><text:span text:style-name="T6">5.<text:tab/>Bahia:</text:span><text:span text:style-name="T4"> <text:s/></text:span><text:span text:style-name="T2">Wilson Rocha de Almeida Neto, <text:s/>Caroline Rocha Queiroz <text:s/>e <text:s/>Melina Castro Montoya Flores.</text:span></text:p>
      <text:p text:style-name="P2">6.<text:tab/>Ceará: <text:s/><text:span text:style-name="T1">Francisco Machado Teixeira (Presidente), <text:s/>Marcelo Mesquita Monte <text:s/>e <text:s/>Alessander Wilckson Cabral Sales.</text:span></text:p>
      <text:p text:style-name="P2">7.<text:tab/>Distrito Federal: </text:p>
      <text:p text:style-name="P1"><text:span text:style-name="T10"><text:tab/>7.1.<text:tab/>PGR:</text:span> <text:s/>Zélia Oliveira Gomes, <text:s/>Antônio Carlos Pessoa Lins (Presidente) <text:s/>e <text:s/>Maurício Vieira Bracks.</text:p>
      <text:p text:style-name="P1"><text:span text:style-name="T10"><text:tab/>7.2.<text:tab/>Procuradoria Regional da República da 1ª Região:</text:span> <text:s/>Franklin Rodrigues da Costa, <text:s/>Paulo Vasconcelos Jacobina <text:s/>e <text:s/>Ariana Zawada Melo.</text:p>
      <text:p text:style-name="P16"><text:span text:style-name="T6"><text:tab/>7.3.<text:tab/>Procuradoria da República no Distrito Federal:</text:span><text:span text:style-name="T3"> <text:s/>Carlos Henrique Martins Lima, <text:s/>Paulo Roberto Galvão de Carvalho <text:s/>e <text:s/>Paulo José Rocha Júnior.</text:span></text:p>
      <text:p text:style-name="P5"><text:span text:style-name="T6">8.<text:tab/>Espírito Santo:</text:span><text:span text:style-name="T3"> <text:s/>Elisandra de Oliveira Olímpio, <text:s/>Flávio Bhering Leite Praça <text:s/></text:span><text:span text:style-name="T5">e José Nilso de Lírio.</text:span></text:p>
      <text:p text:style-name="P5"><text:span text:style-name="T6">9.<text:tab/>Goiás:</text:span><text:span text:style-name="T3"> <text:s/>Adrian Pereira Ziemba, <text:s/>Alexandre Moreira Tavares dos Santos <text:s/>e <text:s/>Marcello Santiago Wolf.</text:span></text:p>
      <text:p text:style-name="P8"><text:span text:style-name="T3">10.<text:tab/>Maranhão:</text:span><text:span text:style-name="T4"> <text:s/>Isrel Gonçalves Santos Silva, <text:s/>José Milton Nogueira Júnior <text:s/>e <text:s/>Ana Karízia Távora Teixeira Nogueira.</text:span></text:p>
      <text:p text:style-name="P5"><text:span text:style-name="T6">11.<text:tab/>Mato Grosso:</text:span><text:span text:style-name="T4"> </text:span><text:span text:style-name="T2"><text:s/>Ana Carolina Oliveira Tannús Diniz, <text:s/>Marcellus Barbosa Lima <text:s/>e <text:s/>Marcia Brandão Zollinger.</text:span></text:p>
      <text:p text:style-name="P5"><text:span text:style-name="T6">12.<text:tab/>Mato Grosso do Sul:</text:span><text:span text:style-name="T3"> <text:s/>Ricardo Luiz Loreto (Presidente), <text:s/>Pedro Paulo Grubits Gonçalves de Oliveira <text:s/>e <text:s/>Roberto Farah Torres.</text:span></text:p>
      <text:p text:style-name="P5"><text:span text:style-name="T6">13.<text:tab/>Minas Gerais:</text:span><text:span text:style-name="T4"> </text:span><text:span text:style-name="T3"><text:s/>Daniela Batista Ribeiro, <text:s/>Adailton Ramos do Nascimento <text:s/>e <text:s/>Carlos Henrique Dumont Silva</text:span><text:span text:style-name="T5">.</text:span></text:p>
      <text:p text:style-name="P5"><text:span text:style-name="T6">14.<text:tab/>Pará:</text:span><text:span text:style-name="T4"> <text:s/>Alan Rogério Mansur Silva, <text:s/>André Sampaio Viana <text:s/>e <text:s/>Bruno Soares Valente.</text:span></text:p>
      <text:p text:style-name="P18"><text:span text:style-name="T3">15.<text:tab/>Paraíba:</text:span><text:span text:style-name="T4"> <text:s/>Rodolfo Alves Silva, <text:s/>Ilia Freire Fernandes Borges Barbosa <text:s/>e <text:s/>Kleber Martins de Araújo.</text:span></text:p>
      <text:p text:style-name="P18"><text:soft-page-break/><text:span text:style-name="T3">16.<text:tab/>Paraná:</text:span><text:span text:style-name="T4"> </text:span><text:span text:style-name="T5"><text:s/>Orlando Martello Júnior (Presidente), <text:s/>Alexandre Melz Nardes <text:s/>e <text:s/>João Vicente </text:span><text:span text:style-name="T5">Beraldo Romão.</text:span></text:p>
      <text:p text:style-name="P14">17.<text:tab/>Pernambuco:</text:p>
      <text:p text:style-name="P17"><text:span text:style-name="T6"><text:tab/>17.1.<text:tab/>Procuradoria Regional da República da 5ª Região:</text:span><text:span text:style-name="T4"> <text:s/>Francisco Rodrigues dos Santos Sobrinho, <text:s/>Domingos Sávio Tenório de Amorim <text:s/>e <text:s/>Luciano Mariz Maia.</text:span></text:p>
      <text:p text:style-name="P19"><text:span text:style-name="T3"><text:tab/>17.2.<text:tab/>Procuradoria da República em Pernambuco:</text:span><text:span text:style-name="T4"> <text:s/>Carolina de Gusmão Furtado, <text:s/>Anderson Vagner Gois dos Santos <text:s/>e <text:s/>Luciano Sampaio Gomes Rolim.</text:span></text:p>
      <text:p text:style-name="P18"><text:span text:style-name="T3">18.<text:tab/>Piauí:</text:span><text:span text:style-name="T4"> </text:span><text:span text:style-name="T5"><text:s/>Antônio Cavalcante de Oliveira Junior, <text:s/>Kelston Pinheiro Lages <text:s/>e <text:s/>Marco Aurélio Alves Adão.</text:span></text:p>
      <text:p text:style-name="P15">19.<text:tab/>Rio de Janeiro:</text:p>
      <text:p text:style-name="P19"><text:span text:style-name="T3"><text:tab/>19.1.<text:tab/>Procuradoria Regional da República da 2ª Região:</text:span><text:span text:style-name="T4"> <text:s/>Bianca Matal</text:span><text:span text:style-name="T2">, <text:s/>Paulo Fernando Correa <text:s/>e <text:s/>Silvana Batini Cesar Góes.</text:span></text:p>
      <text:p text:style-name="P6"><text:span text:style-name="T6"><text:tab/>19.2.<text:tab/>Procuradoria da República no Rio de Janeiro: <text:s/></text:span><text:span text:style-name="T4">Cláudio Gheventer, Fábio Magrinelli Coimbra <text:s/>e <text:s/>José Gomes Ribeiro Schettino.</text:span></text:p>
      <text:p text:style-name="P8"><text:span text:style-name="T3">20.<text:tab/>Rio Grande do Norte:</text:span><text:span text:style-name="T4"> <text:s/>Clarisier Azevedo Cavalcante de Morais, </text:span><text:span text:style-name="T2"><text:s/>Ronaldo Pinheiro de Queiroz <text:s/>e <text:s/>Rodrigo Telles de Souza.</text:span></text:p>
      <text:p text:style-name="P3">21.<text:tab/>Rio Grande do Sul:</text:p>
      <text:p text:style-name="P9"><text:span text:style-name="T3"><text:tab/>21.1.<text:tab/>Procuradoria Regional da República da 4ª</text:span><text:span text:style-name="T8"> Região</text:span><text:span text:style-name="T4">: <text:s/>João Carlos de Carvalho Rocha, <text:s/>Maurício Gotardo Gerum <text:s/>e <text:s/>Marco André Seifert.</text:span></text:p>
      <text:p text:style-name="P4"><text:tab/>21.2.<text:tab/>Procuradoria da República no Rio Grande do Sul:<text:span text:style-name="T1"> <text:s/>Antônio Carlos Welter, <text:s/>José Alexandre Pinto Nunes <text:s/>e <text:s/>Fabíola Dörr Caloy.</text:span></text:p>
      <text:p text:style-name="P5"><text:span text:style-name="T6">22.</text:span><text:span text:style-name="T7"><text:tab/></text:span><text:span text:style-name="T6">Rondônia:</text:span><text:span text:style-name="T9"> <text:s/></text:span><text:span text:style-name="T5">Ercias Rodrigues de Sousa, <text:s/>Laura Gonçalves Tessler <text:s/>e <text:s/>Reginaldo Pereira da Trindade.</text:span></text:p>
      <text:p text:style-name="P10"><text:span text:style-name="T6">23.<text:tab/>Roraima:</text:span><text:span text:style-name="T9"> <text:s/>Ângelo Goulart Villela, <text:s/>Claytton Ricardo de Jesus Santos <text:s/>e <text:s/>Daniela Caselani Sitta.</text:span></text:p>
      <text:p text:style-name="P10"><text:span text:style-name="T6">24.<text:tab/>Santa Catarina:</text:span><text:span text:style-name="T3"> <text:s/>André Stefani Bertuol, <text:s/>Maurício Pessutto <text:s/>e <text:s/>Marcelo da Mota.</text:span></text:p>
      <text:p text:style-name="P11">25.<text:tab/>São Paulo:</text:p>
      <text:p text:style-name="P7"><text:span text:style-name="T6"><text:tab/>25.1.<text:tab/>Procuradoria Regional da República da 3ª Região:</text:span><text:span text:style-name="T4"> <text:s/>Osvaldo Capelari Junior, <text:s/></text:span><text:span text:style-name="T5">Laura Noeme dos Santos <text:s/>e <text:s/>Luiza Cristina Fonseca Frischeisen (Presidente).</text:span></text:p>
      <text:p text:style-name="P3"><text:tab/>25.2. Procuradoria da República em São Paulo: <text:s/><text:span text:style-name="T1">Adriana da Silva Fernandes, <text:s/>Rodrigo de Grandis <text:s/>e <text:s/>Thaméa Danelon de Melo.</text:span></text:p>
      <text:p text:style-name="P12">26.<text:tab/>Sergipe:<text:span text:style-name="T1"> <text:s/>Gilson Gama Monteiro, <text:s/>Pablo Coutinho Barreto <text:s/>e <text:s/>José Rômulo Silva Almeida.</text:span></text:p>
      <text:p text:style-name="P5"><text:span text:style-name="T7">27.<text:tab/>Tocantins:</text:span><text:span text:style-name="T3"> <text:s/>Rodrigo Luiz Bernardo Santos, <text:s/>Carolina Bonfadini de Sá <text:s/>e <text:s/>Victor Manoel Mariz.</text:span></text:p>
      <text:p text:style-name="P13"/>
      <text:p text:style-name="P13"/>
      <text:p text:style-name="P22">ROBERTO MONTEIRO GURGEL SANTOS</text:p>
      <text:p text:style-name="P22"/>
      <text:p text:style-name="P22"/>
      <text:p text:style-name="P23"><text:a xlink:type="simple" xlink:href="http://bibliotecadigital.mpf.mp.br/xmlui/bitstream/handle/123456789/3364/DO2_2012_05_15.pdf?sequence=1"><text:span text:style-name="Strong_20_Emphasis"><text:span text:style-name="T13">Publicado no Diário Oficial da União nº 93 de 15/05/2012, seção 2, página 51.</text:span></text:span></text:a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2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Numbering_20_Symbols" style:display-name="Numbering Symbols" style:family="text"/>
    <style:style style:name="WW8Num1z0" style:family="text">
      <style:text-properties style:font-name="Tms Rmn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0">
        <style:list-level-properties/>
      </text:outline-level-style>
      <text:outline-level-style text:level="2" text:style-name="WW8Num1z0" style:num-format="1" text:start-value="0">
        <style:list-level-properties/>
      </text:outline-level-style>
      <text:outline-level-style text:level="3" text:style-name="WW8Num1z0" style:num-format="1" text:start-value="0">
        <style:list-level-properties/>
      </text:outline-level-style>
      <text:outline-level-style text:level="4" text:style-name="WW8Num1z0" style:num-format="1" text:start-value="0">
        <style:list-level-properties/>
      </text:outline-level-style>
      <text:outline-level-style text:level="5" text:style-name="WW8Num1z0" style:num-format="1" text:start-value="0">
        <style:list-level-properties/>
      </text:outline-level-style>
      <text:outline-level-style text:level="6" text:style-name="WW8Num1z0" style:num-format="1" text:start-value="0">
        <style:list-level-properties/>
      </text:outline-level-style>
      <text:outline-level-style text:level="7" text:style-name="WW8Num1z0" style:num-format="1" text:start-value="0">
        <style:list-level-properties/>
      </text:outline-level-style>
      <text:outline-level-style text:level="8" text:style-name="WW8Num1z0" style:num-format="1" text:start-value="0">
        <style:list-level-properties/>
      </text:outline-level-style>
      <text:outline-level-style text:level="9" text:style-name="WW8Num1z0" style:num-format="1" text:start-value="0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1" text:start-value="0">
        <style:list-level-properties/>
      </text:list-level-style-number>
      <text:list-level-style-number text:level="2" text:style-name="WW8Num1z0" style:num-format="1" text:start-value="0">
        <style:list-level-properties/>
      </text:list-level-style-number>
      <text:list-level-style-number text:level="3" text:style-name="WW8Num1z0" style:num-format="1" text:start-value="0">
        <style:list-level-properties/>
      </text:list-level-style-number>
      <text:list-level-style-number text:level="4" text:style-name="WW8Num1z0" style:num-format="1" text:start-value="0">
        <style:list-level-properties/>
      </text:list-level-style-number>
      <text:list-level-style-number text:level="5" text:style-name="WW8Num1z0" style:num-format="1" text:start-value="0">
        <style:list-level-properties/>
      </text:list-level-style-number>
      <text:list-level-style-number text:level="6" text:style-name="WW8Num1z0" style:num-format="1" text:start-value="0">
        <style:list-level-properties/>
      </text:list-level-style-number>
      <text:list-level-style-number text:level="7" text:style-name="WW8Num1z0" style:num-format="1" text:start-value="0">
        <style:list-level-properties/>
      </text:list-level-style-number>
      <text:list-level-style-number text:level="8" text:style-name="WW8Num1z0" style:num-format="1" text:start-value="0">
        <style:list-level-properties/>
      </text:list-level-style-number>
      <text:list-level-style-number text:level="9" text:style-name="WW8Num1z0" style:num-format="1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695cm" fo:margin-bottom="1.803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CEA Nº             DE            DE MAIO DE 1998</dc:title>
    <meta:initial-creator>SG</meta:initial-creator>
    <meta:creation-date>2005-04-19T16:43:00</meta:creation-date>
    <dc:date>2014-01-23T17:33:46.58</dc:date>
    <meta:print-date>2012-05-11T18:57:07.08</meta:print-date>
    <dc:language>pt-BR</dc:language>
    <meta:editing-cycles>326</meta:editing-cycles>
    <meta:editing-duration>PT50H35M14S</meta:editing-duration>
    <dc:creator>PGR PGR</dc:creator>
    <meta:printed-by>pgr pgr</meta:printed-by>
    <meta:document-statistic meta:table-count="0" meta:image-count="0" meta:object-count="0" meta:page-count="2" meta:paragraph-count="43" meta:word-count="669" meta:character-count="4532"/>
    <meta:user-defined meta:name="Info 1"/>
    <meta:user-defined meta:name="Info 2"/>
    <meta:user-defined meta:name="Info 3"/>
    <meta:user-defined meta:name="Info 4"/>
  </office:meta>
</office:document-meta>
</file>