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1.499cm" fo:margin-bottom="0.42cm" fo:line-height="0.459cm"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text-position="super 58%"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fo:font-variant="normal" fo:text-transform="none" fo:color="#404040" style:font-name="Arial" fo:font-size="13pt" fo:font-style="normal" fo:font-weight="normal" style:font-size-asian="13pt" style:font-size-complex="13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Quadro1" text:anchor-type="char" svg:x="3.009cm" svg:y="27.684cm" svg:width="7.975cm" svg:height="0.482cm" draw:z-index="0"><draw:text-box><text:p text:style-name="P3"/></draw:text-box></draw:frame>PORTARIA PGR Nº 278 DE 13 DE MAIO DE 2011</text:p>
      <text:p text:style-name="P1"><text:span text:style-name="T1">O PROCURADOR-GERAL DA REPÚBLICA, no uso de suas atribuições, tendo em vista os Ofícios n.</text:span><text:span text:style-name="T2">os</text:span><text:span text:style-name="T1"> 550/2011-GPR, de 21/03/2011, e 638/2011-GPR, de 29/03/2011, ambos do Presidente do Conselho Federal da Ordem dos Advogados do Brasil, e, ainda, o requerimento da Dr.ª Daniela Rodrigues Teixeira, datado de 25.04.2011, resolve:</text:span></text:p>
      <text:p text:style-name="P2">Designar o Dr. Tulio Freitas do Egito Coelho, advogado indicado pelo Conselho Federal da Ordem dos Advogados do Brasil, como membro titular da Comissão de Concurso do 25º Concurso Público para provimento de cargos de Procurador da República, excluindo da referida comissão, a pedido, a Dra. Daniela Rodrigues Teixeira.</text:p>
      <text:p text:style-name="P5">ROBERTO MONTEIRO GURGEL SANTOS</text:p>
      <text:p text:style-name="P5"/>
      <text:p text:style-name="P6"><text:a xlink:type="simple" xlink:href="http://bibliotecadigital.mpf.mp.br/xmlui/bitstream/handle/123456789/4553/DO2_2011_05_17.pdf?sequence=1"><text:span text:style-name="Strong_20_Emphasis"><text:span text:style-name="T3">Publicado no Diário Oficial da União nº 93 de 17/05/2011, seção 2, página 6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8-01-30T11:55:50</meta:creation-date>
    <dc:date>2014-01-09T14:06:20.26</dc:date>
    <meta:print-date>2011-05-12T15:36:00</meta:print-date>
    <dc:language>pt-BR</dc:language>
    <meta:editing-cycles>2</meta:editing-cycles>
    <meta:editing-duration>PT00H11M17S</meta:editing-duration>
    <meta:document-statistic meta:table-count="0" meta:image-count="0" meta:object-count="0" meta:page-count="1" meta:paragraph-count="5" meta:word-count="124" meta:character-count="783"/>
    <meta:user-defined meta:name="Info 1"/>
    <meta:user-defined meta:name="Info 2"/>
    <meta:user-defined meta:name="Info 3"/>
    <meta:user-defined meta:name="Info 4"/>
  </office:meta>
</office:document-meta>
</file>